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wijzigen van de tenaamstelling op verleende vergunning Odru Z/20/170807 Olo 5244791 t.b.v. het realiseren van zonnepanelen op de locatie energietuin Mastwijk aan de Mastwijkerdijk (LST00-F-758).</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08856. DSO nummer: -. </text:p>
            <text:p text:style-name="common-al">Datum ontvangst aanvraag: 4 februari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18 februari 2026 </text:p>
            <text:p text:style-name="last-al">Burgemeester en wethouders van Montfoo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946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reguliere procedure) voor het wijzigen van de tenaamstelling op verleende vergunning Odru Z/20/170807 Olo 5244791 t.b.v. het realiseren van zonnepanelen op de locatie energietuin Mastwijk aan de Mastwijkerdijk (LST00-F-758).</meta:user-defined>
    <meta:user-defined meta:name="DCTERMS.W3CDTF/DCTERMS.available">2026-02-20</meta:user-defined>
    <meta:user-defined meta:name="DCTERMS.W3CDTF/OVERHEIDop.jaargang">2026</meta:user-defined>
    <meta:user-defined meta:name="OVERHEIDop.publicationIssue">79463</meta:user-defined>
    <meta:user-defined meta:name="OVERHEIDop.GmbID/DC.identifier">gmb-2026-79463</meta:user-defined>
    <meta:user-defined meta:name="OVERHEIDop.versieInformatie"/>
  </office:meta>
</office:document-meta>
</file>