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16.138 Omgevingswet maken burgemeester en wethouders van gemeente Hilversum bekend dat zij met initiafnemer een anterieure overeenkomst met betrekking tot kostenverhaal als bedoeld in art. 13.13 Omgevingswet hebben gesloten. </text:p>
            <text:p text:style-name="al">De overeenkomst heeft betrekking op de percelen gelegen aan de Soestdijkerstraatweg 129 te Hilversum, kadastraal bekend als gemeente Hilversum, sectie C, nummers 9004, 9396, 9397, 9398, 9399, 9401 9835, 9888, 10084 en 10085.</text:p>
            <text:p text:style-name="al">In de anterieure overeenkomst zijn de voorwaarden opgenomen waaronder de gemeente Hilversum bereid is planologische medewerking te verlenen om de realisatie van parkeervoorzieningen (max. 180 parkeerplaatsen, 10 noodparkeerplaatsen en max. 30 buffer- en opstelplaatsen) op voornoemde locatie mogelijk te maken, waaronder afspraken betreffende wettelijk kostenverhaal ex artikel 13.11 van de Omgevingswet en nadeelcompensatie. </text:p>
            <text:p text:style-name="al">Het is niet mogelijk om tegen deze overeenkomst zienswijzen, bezwaar of beroep in te dienen.</text:p>
            <text:p text:style-name="al">De (geanonimiseerde) overeenkomst ligt met ingang van 5 januari 2026 gedurende 4 weken op afspraak (tel. 035-629 12 39) ter inzage op het Stadskantoor, Oude Enghweg 23. </text:p>
            <text:p text:style-name="al">Burgemeester en wethouders van Hilvers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nterieure overeenkomst</meta:user-defined>
    <meta:user-defined meta:name="DCTERMS.W3CDTF/DCTERMS.available">2026-01-09</meta:user-defined>
    <meta:user-defined meta:name="OVERHEIDop.externeBijlage">kennisgeving Ao Merem|exb-2026-616</meta:user-defined>
    <meta:user-defined meta:name="DCTERMS.W3CDTF/OVERHEIDop.jaargang">2026</meta:user-defined>
    <meta:user-defined meta:name="OVERHEIDop.publicationIssue">7945</meta:user-defined>
    <meta:user-defined meta:name="OVERHEIDop.GmbID/DC.identifier">gmb-2026-7945</meta:user-defined>
    <meta:user-defined meta:name="OVERHEIDop.versieInformatie"/>
  </office:meta>
</office:document-meta>
</file>