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adhuisplein 75, 5038T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december 2025, geregistreerd onder zaak(nummer) Z2025-00014962, aangaande:</text:p>
            <text:p text:style-name="common-al">Omschrijving/naam: <text:span text:style-name="nadrukvet">Opslaan roerende zaken i.v.m. bouwwerkzaamheden - verbouwen Kantongerecht</text:span></text:p>
            <text:p text:style-name="common-al">Locatie/adres: <text:span text:style-name="nadrukvet">Stadhuisplein 75, 5038T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96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96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44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4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4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4962</meta:user-defined>
    <meta:user-defined meta:name="DCTERMS.abstract">Z2025-00014962 - Opslaan roerende zaken i.v.m. bouwwerkzaamheden - verbouwen Kantongerecht</meta:user-defined>
    <dc:language>nl</dc:language>
    <meta:user-defined meta:name="OVERHEIDop.locatietype/OVERHEIDop.gebiedsmarkering">Vlak</meta:user-defined>
    <meta:user-defined meta:name="DC.title">Besluit op aanvraag omgevingsvergunning, Stadhuisplein 75, 5038TB Tilbur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446</meta:user-defined>
    <meta:user-defined meta:name="OVERHEIDop.GmbID/DC.identifier">gmb-2026-79446</meta:user-defined>
    <meta:user-defined meta:name="OVERHEIDop.versieInformatie"/>
  </office:meta>
</office:document-meta>
</file>