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burgering Zwolle 2026 </text:p>
      <text:section text:name="regeling_id1-3-2" text:style-name="regeling">
        <text:section text:name="aanhef_id1-3-2-1" text:style-name="aanhef">
          <text:section text:name="preambule_id1-3-2-1-1" text:style-name="preambule">
            <text:p text:style-name="al">De raad van de gemeente Zwolle,</text:p>
            <text:list text:style-name="id1-3-2-1-1-2">
              <text:list-item text:style-override="id1-3-2-1-1-2-1">
                <text:number>–</text:number>
                <text:p text:style-name="al">Gelezen het voorstel van het college van burgemeester en wethouders van Zwolle van 13 januari,</text:p>
              </text:list-item>
              <text:list-item text:style-override="id1-3-2-1-1-2-2">
                <text:number>–</text:number>
                <text:p text:style-name="al">gelet op de artikelen 121 en 149 van de Gemeentewet en de artikelen 13 tot en met 17, 22, 23 en 26 van de Wet inburgering 2021;</text:p>
              </text:list-item>
            </text:list>
            <text:p text:style-name="al">besluit: </text:p>
            <text:p text:style-name="al"/>
            <text:p text:style-name="al">de Verordening inburgering Zwolle 2026 vast stellen.</text:p>
            <text:p text:style-name="al"/>
            <text:p text:style-name="al">De inhoud van deze verordening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e bestuurlijke boete</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Zwolle;</text:p>
                </text:list-item>
                <text:list-item text:style-override="id1-3-2-2-1-2-3-2">
                  <text:number>b.</text:number>
                  <text:p text:style-name="al">inburgeringsplichtige: de inwoner van Zwolle die volgens artikel 3 van de Wet inburgering 2021 inburgeringsplichtig is;</text:p>
                </text:list-item>
                <text:list-item text:style-override="id1-3-2-2-1-2-3-3">
                  <text:number>c.</text:number>
                  <text:p text:style-name="al">wet: de Wet inburgering 2021.</text:p>
                </text:list-item>
              </text:list>
            </text:section>
            <text:section text:name="artikel_id1-3-2-2-1-3" text:style-name="artikel">
              <text:p text:style-name="artikel_kop_titel"><text:span text:style-name="artikel_kop_label">Artikel</text:span> <text:span text:style-name="artikel_kop_nr">2</text:span> Verrekenen bestuurlijke boete met algemene bijstandsuitkering</text:p>
              <text:list text:style-name="id1-3-2-2-1-3-2">
                <text:list-item text:style-override="id1-3-2-2-1-3-2">
                  <text:number>1.</text:number>
                  <text:p text:style-name="al">Het college kan de bestuurlijke boete die op grond van de wet aan de inburgeringsplichtige is opgelegd, verrekenen met de algemene bijstandsuitkering op grond van de Participatiewet.</text:p>
                </text:list-item>
                <text:list-item text:style-override="id1-3-2-2-1-3-3">
                  <text:number>2.</text:number>
                  <text:p text:style-name="al">Het college sluit bij het verrekenen aan bij het geldende debiteurenbeleid van de gemeente Zwolle.</text:p>
                </text:list-item>
                <text:list-item text:style-override="id1-3-2-2-1-3-4">
                  <text:number>3.</text:number>
                  <text:p text:style-name="al">Onder verrekenen wordt in dit artikel verstaan verrekenen zoals geregeld in artikel 4:93 lid 1 van de Awb.</text:p>
                </text:list-item>
              </text:list>
            </text:section>
            <text:section text:name="artikel_id1-3-2-2-1-4" text:style-name="artikel">
              <text:p text:style-name="artikel_kop_titel"><text:span text:style-name="artikel_kop_label">Artikel</text:span> <text:span text:style-name="artikel_kop_nr">3</text:span> Hardheidsclausule </text:p>
              <text:list text:style-name="id1-3-2-2-1-4-2">
                <text:list-item text:style-override="id1-3-2-2-1-4-2">
                  <text:number>1.</text:number>
                  <text:p text:style-name="al">Het college kan in bijzondere gevallen, ten gunste van de inburgeringsplichtige, afwijken van de bepalingen in deze verordening, als toepassing van de verordening tot onbillijkheden van overwegende aard leidt.</text:p>
                </text:list-item>
                <text:list-item text:style-override="id1-3-2-2-1-4-3">
                  <text:number>2.</text:number>
                  <text:p text:style-name="al">In gevallen, de uitvoering van deze verordening betreffende, waarin deze verordening niet voorziet, beslist het college.</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4</text:span> Intrekking, inwerkingtreding en citeertitel </text:p>
              <text:list text:style-name="id1-3-2-2-2-2-2">
                <text:list-item text:style-override="id1-3-2-2-2-2-2">
                  <text:number>1.</text:number>
                  <text:p text:style-name="al">De Verordening inburgering Zwolle 2009 wordt ingetrokken. Zij blijft wel van toepassing op degene die op grond van de Wet inburgering inburgeringsplichtig is op de dag voorafgaand aan de inwerkingtreding van deze verordening.</text:p>
                </text:list-item>
                <text:list-item text:style-override="id1-3-2-2-2-2-3">
                  <text:number>2.</text:number>
                  <text:p text:style-name="al">Deze verordening treedt in werking met ingang van de 8e dag na bekendmaking.</text:p>
                </text:list-item>
                <text:list-item text:style-override="id1-3-2-2-2-2-4">
                  <text:number>3.</text:number>
                  <text:p text:style-name="al">Deze verordening wordt aangehaald als Verordening inburgering Zwolle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9 februari 2026.</text:span></text:p>
          </text:section>
          <text:section text:name="ondertekening_id1-3-2-3-2">
            <text:p><text:span text:style-name="functie"/></text:p>
            <text:p><text:span text:style-name="functie">De griffier ,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inburgering 2007 bevatte een apart voorschrift (artikel 44) op grond waarvan de gemeente de bestuurlijke boete kon verrekenen met de algemene bijstand. In de Wet inburgering 2021 is een dergelijk voorschrift niet teruggekeerd, maar uit de wetsgeschiedenis blijkt niet dat dit een bewuste keuze van de wetgever is geweest.</text:p>
          <text:p text:style-name="al"/>
          <text:p text:style-name="al">Artikel 4:93 lid 1 Awb bepaalt dat verrekening van een geldschuld met een bestaande vordering slechts geschiedt voor zover de bevoegdheid daartoe bij wettelijk voorschrift is voorzien. Een raadsverordening is een wettelijk voorschrift in de zin van artikel 4:93 lid 1 Awb.</text:p>
          <text:p text:style-name="al"/>
          <text:p text:style-name="al">Met het opnemen van de verrekeningsbevoegdheid in een gemeentelijke verordening ontstaat geen strijd met de Wet inburgering 2021 en wordt ook voldaan aan de voorwaarde van artikel 121 Gemeentewet. Bij verrekening moet rekening gehouden worden met de beslagvrije voet.</text:p>
          <text:p text:style-name="al"/>
          <text:p text:style-name="al">
          <text:span text:style-name="nadrukvet">Artikelsgewijs</text:span>
        </text:p>
          <text:p text:style-name="al"/>
          <text:p text:style-name="al">
          <text:span text:style-name="nadrukvet">Artikel 1 Begripsbepalingen</text:span>
        </text:p>
          <text:p text:style-name="al">Behoeft geen toelichting.</text:p>
          <text:p text:style-name="al"/>
          <text:p text:style-name="al">
          <text:span text:style-name="nadrukvet">Artikel 2 Verrekenen bestuurlijke boete met algemene bijstandsuitkering</text:span>
        </text:p>
          <text:p text:style-name="al">Dit artikel bevat de wettelijke grondslag van het verrekenen van een op grond van de wet opgelegde boete met de algemene bijstandsuitkering. Hierdoor hoeft het college de boete niet met een aanmaning en een dwangbevel (vergelijk artikel 5:10 Awb en artikel 4:117 Awb) in te vorderen.</text:p>
          <text:p text:style-name="al"/>
          <text:p text:style-name="al">
          <text:span text:style-name="nadrukvet">Artikel 3 Inwerkingtreding en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4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Zorg en gezondheid | Organisatie en beleid</meta:user-defined>
    <meta:user-defined meta:name="DC.source">artikel 121 van de Gemeentewet]|[1.0:c:BWBR0005416&amp;artikel=121&amp;g=2026-01-01</meta:user-defined>
    <meta:user-defined meta:name="DC.source">artikel 149 van de Gemeentewet]|[1.0:c:BWBR0005416&amp;artikel=149&amp;g=2026-01-01</meta:user-defined>
    <meta:user-defined meta:name="DC.source">artikel 13 van de Wet inburgering 2021]|[1.0:c:BWBR0044770&amp;artikel=13&amp;g=2025-10-21</meta:user-defined>
    <meta:user-defined meta:name="DC.source">artikel 14 van de Wet inburgering 2021]|[1.0:c:BWBR0044770&amp;artikel=14&amp;g=2025-10-21</meta:user-defined>
    <meta:user-defined meta:name="DC.source">artikel 15 van de Wet inburgering 2021]|[1.0:c:BWBR0044770&amp;artikel=15&amp;g=2025-10-21</meta:user-defined>
    <meta:user-defined meta:name="DC.source">artikel 16 van de Wet inburgering 2021]|[1.0:c:BWBR0044770&amp;artikel=16&amp;g=2025-10-21</meta:user-defined>
    <meta:user-defined meta:name="DC.source">artikel 17 van de Wet inburgering 2021]|[1.0:c:BWBR0044770&amp;artikel=17&amp;g=2025-10-21</meta:user-defined>
    <meta:user-defined meta:name="DC.source">artikel 22 van de Wet inburgering 2021]|[1.0:c:BWBR0044770&amp;artikel=22&amp;g=2025-10-21</meta:user-defined>
    <meta:user-defined meta:name="DC.source">artikel 23 van de Wet inburgering 2021]|[1.0:c:BWBR0044770&amp;artikel=23&amp;g=2025-10-21</meta:user-defined>
    <meta:user-defined meta:name="DC.source">artikel 26 van de Wet inburgering 2021]|[1.0:c:BWBR0044770&amp;artikel=26&amp;g=2025-10-21</meta:user-defined>
    <meta:user-defined meta:name="DCTERMS.alternative">Verordening inburgering Zwolle 2026</meta:user-defined>
    <dc:language>nl</dc:language>
    <meta:user-defined meta:name="OVERHEIDop.locatietype/OVERHEIDop.gebiedsmarkering">Gemeente</meta:user-defined>
    <meta:user-defined meta:name="DC.title">Verordening inburgering Zwolle 2026</meta:user-defined>
    <meta:user-defined meta:name="DCTERMS.W3CDTF/DCTERMS.available">2026-02-23</meta:user-defined>
    <meta:user-defined meta:name="DCTERMS.W3CDTF/OVERHEIDop.jaargang">2026</meta:user-defined>
    <meta:user-defined meta:name="OVERHEIDop.publicationIssue">79445</meta:user-defined>
    <meta:user-defined meta:name="OVERHEIDop.betreftRegeling">CVDR757436_1</meta:user-defined>
    <meta:user-defined meta:name="xs:date/OVERHEIDop.startdatum">2026-03-03</meta:user-defined>
    <meta:user-defined meta:name="OVERHEIDop.GmbID/DC.identifier">gmb-2026-79445</meta:user-defined>
    <meta:user-defined meta:name="OVERHEIDop.versieInformatie"/>
  </office:meta>
</office:document-meta>
</file>