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merenfietstocht op 9 mei 2026, Stationsstraat 16 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lfmerenfietstocht op 9 mei 2026  met start en finish bij de veemarkthal in Sneek. aan de Merk in Workum wordt een stempelpost ingericht.</text:p>
            <text:p text:style-name="common-al">Het besluit is verzonden op 18-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20</meta:user-defined>
    <meta:user-defined meta:name="DCTERMS.abstract">Evenementenvergunning voor het evenement Elfmerenfietstocht op 9 mei 2026, Stationsstraat 16 B, 8601 GD Sneek.</meta:user-defined>
    <dc:language>nl</dc:language>
    <meta:user-defined meta:name="OVERHEIDop.locatietype/OVERHEIDop.gebiedsmarkering">Punt</meta:user-defined>
    <meta:user-defined meta:name="DC.title">Verleende evenementenvergunning voor Elfmerenfietstocht op 9 mei 2026, Stationsstraat 16 B, 8601 GD Sneek</meta:user-defined>
    <meta:user-defined meta:name="DCTERMS.W3CDTF/DCTERMS.available">2026-02-20</meta:user-defined>
    <meta:user-defined meta:name="DCTERMS.W3CDTF/OVERHEIDop.jaargang">2026</meta:user-defined>
    <meta:user-defined meta:name="OVERHEIDop.publicationIssue">79443</meta:user-defined>
    <meta:user-defined meta:name="OVERHEIDop.GmbID/DC.identifier">gmb-2026-79443</meta:user-defined>
    <meta:user-defined meta:name="OVERHEIDop.versieInformatie"/>
  </office:meta>
</office:document-meta>
</file>