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zes houtopstanden (6 bomen) op de locatie Amstelwijckweg ong. te Dordrecht zaaknummer 90035866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zes houtopstanden (6 bomen) op de locatie Amstelwijckweg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44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4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4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zes houtopstanden (6 bomen) op de locatie Amstelwijckweg ong. te Dordrecht zaaknummer 9003586604</meta:user-defined>
    <meta:user-defined meta:name="DCTERMS.W3CDTF/DCTERMS.available">2026-02-20</meta:user-defined>
    <meta:user-defined meta:name="DCTERMS.W3CDTF/OVERHEIDop.jaargang">2026</meta:user-defined>
    <meta:user-defined meta:name="OVERHEIDop.publicationIssue">79440</meta:user-defined>
    <meta:user-defined meta:name="OVERHEIDop.GmbID/DC.identifier">gmb-2026-79440</meta:user-defined>
    <meta:user-defined meta:name="OVERHEIDop.versieInformatie"/>
  </office:meta>
</office:document-meta>
</file>