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eeringstraat 31, 1502 NK Zaandam - verbouwen woning, renoveren dak en bouwen dakkapel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117 - verbouwen woning, renoveren dak en bouwen dakkapel en warmtepomp - op de locatie Veeringstraat 31, 1502 NK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6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1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Veeringstraat 31, 1502 NK Zaandam - verbouwen woning, renoveren dak en bouwen dakkapel en warmtepomp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44</meta:user-defined>
    <meta:user-defined meta:name="OVERHEIDop.GmbID/DC.identifier">gmb-2026-7944</meta:user-defined>
    <meta:user-defined meta:name="OVERHEIDop.versieInformatie"/>
  </office:meta>
</office:document-meta>
</file>