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urriskolkweg t.h.v. nr. 4A in Varsseveld</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ontvangen voor kappen van een boom op locatie Sturriskolkweg t.h.v. nr. 4A in Varsseveld. De aanvraag is geregistreerd onder zaaknummer Z2026-0023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943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3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3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39</meta:user-defined>
    <meta:user-defined meta:name="DCTERMS.abstract">Betreft: aanvraag op locatie Sturriskolkweg t.h.v. nr. 4A in Varsse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urriskolkweg t.h.v. nr. 4A in Varsseveld</meta:user-defined>
    <meta:user-defined meta:name="DCTERMS.W3CDTF/DCTERMS.available">2026-02-20</meta:user-defined>
    <meta:user-defined meta:name="DCTERMS.W3CDTF/OVERHEIDop.jaargang">2026</meta:user-defined>
    <meta:user-defined meta:name="OVERHEIDop.publicationIssue">79434</meta:user-defined>
    <meta:user-defined meta:name="OVERHEIDop.GmbID/DC.identifier">gmb-2026-79434</meta:user-defined>
    <meta:user-defined meta:name="OVERHEIDop.versieInformatie"/>
  </office:meta>
</office:document-meta>
</file>