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nabij Broekzijdestraat 5, 6986CK Angerlo het stoken van snoeihout met beoogde stookdatum 2 maar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6 een besluit genomen op de aanvraag met zaaknummer Z2026-00000478 voor een stookontheffing voor 2 maart nabij locatie Broekzijdestraat 5, 6986CK Angerlo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 april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9431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3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431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478</meta:user-defined>
    <dc:language>nl</dc:language>
    <meta:user-defined meta:name="OVERHEIDop.locatietype/OVERHEIDop.gebiedsmarkering">Punt</meta:user-defined>
    <meta:user-defined meta:name="DC.title">Kennisgeving besluit op aanvraag ontheffing nabij Broekzijdestraat 5, 6986CK Angerlo het stoken van snoeihout met beoogde stookdatum 2 maart 2026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431</meta:user-defined>
    <meta:user-defined meta:name="OVERHEIDop.GmbID/DC.identifier">gmb-2026-79431</meta:user-defined>
    <meta:user-defined meta:name="OVERHEIDop.versieInformatie"/>
  </office:meta>
</office:document-meta>
</file>