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anzenwerfstraat 1 A, 1501 BJ Zaandam - het bouwen van een balkon 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128 - het bouwen van een balkon en dakopbouw aan de achterzijde van de woning - op de locatie Ganzenwerfstraat 1 A, 1501 BJ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6-01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128</meta:user-defined>
    <dc:language>nl</dc:language>
    <meta:user-defined meta:name="OVERHEIDop.locatietype/OVERHEIDop.gebiedsmarkering">Punt</meta:user-defined>
    <meta:user-defined meta:name="DC.title">Intrekking aanvraag omgevingsvergunning - Ganzenwerfstraat 1 A, 1501 BJ Zaandam - het bouwen van een balkon en dakopbouw aan de achterzijde van de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43</meta:user-defined>
    <meta:user-defined meta:name="OVERHEIDop.GmbID/DC.identifier">gmb-2026-7943</meta:user-defined>
    <meta:user-defined meta:name="OVERHEIDop.versieInformatie"/>
  </office:meta>
</office:document-meta>
</file>