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Wjitteringswei 12  Aldeboarn, bouwen van een woning (vervanging) en het verand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Wjitteringswei 12  Aldeboarn, bouwen van een woning (vervanging) en het veranderen van een bijgebouw.</text:span>
          </text:p>
            <text:p text:style-name="common-al">
            
          </text:p>
            <text:p text:style-name="common-al">
            
          </text:p>
            <text:p text:style-name="common-al">Burgemeester en wethouders van Heerenveen hebben de BOPA verleend voor </text:p>
            <text:p text:style-name="common-al">Wjitteringswei 12  Aldeboarn, bouwen van een woning (vervanging) en het veranderen van een bijgebouw (18-02-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4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2484</meta:user-defined>
    <dc:language>nl</dc:language>
    <meta:user-defined meta:name="DC.title">Besluit Buitenplanse Omgevingsplanactiviteit (BOPA), Wjitteringswei 12  Aldeboarn, bouwen van een woning (vervanging) en het veranderen van een bijgebouw</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85</meta:user-defined>
    <meta:user-defined meta:name="OVERHEIDop.publicationIssue">79427</meta:user-defined>
    <meta:user-defined meta:name="OVERHEIDop.GmbID/DC.identifier">gmb-2026-79427</meta:user-defined>
    <meta:user-defined meta:name="OVERHEIDop.versieInformatie"/>
  </office:meta>
</office:document-meta>
</file>