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rikstraat 44, 1503 BK Zaandam - het aanleggen van een inrit i.v.m. elektrisch lad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670 - het aanleggen van een inrit i.v.m. elektrisch laden op eigen terrein - op de locatie Brikstraat 44, 1503 BK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6-01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70</meta:user-defined>
    <dc:language>nl</dc:language>
    <meta:user-defined meta:name="OVERHEIDop.locatietype/OVERHEIDop.gebiedsmarkering">Punt</meta:user-defined>
    <meta:user-defined meta:name="DC.title">Intrekking aanvraag omgevingsvergunning - Brikstraat 44, 1503 BK Zaandam - het aanleggen van een inrit i.v.m. elektrisch laden op eigen terrei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42</meta:user-defined>
    <meta:user-defined meta:name="OVERHEIDop.GmbID/DC.identifier">gmb-2026-7942</meta:user-defined>
    <meta:user-defined meta:name="OVERHEIDop.versieInformatie"/>
  </office:meta>
</office:document-meta>
</file>