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instellen van een parkeerverbod op de noordwestelijke zijde van de Kokstraat te Maasbracht. Vanaf het kruispunt met de Industrieweg tot en met tegenover het gehele perceel Kokstraat 6.  </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tot het nemen van verkeersbesluiten volgens het bepaalde in artikel 18, eerste lid onder d van de Wegenverkeerswet 1994;</text:p>
            <text:p text:style-name="common-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text:p>
            <text:p text:style-name="common-al">het bepaalde in artikel 2 van de Wegenverkeerswet 1994 dat de maatregel strekt tot bescherming van de belangen, meer in het bijzonder:</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de weggebruikers en passagiers;</text:p>
              </text:list-item>
              <text:list-item text:style-override="id1-3-2-1-1-10-3">
                <text:number>•</text:number>
                <text:p text:style-name="al">het in stand houden van de weg en het waarborgen van de bruikbaarheid daarvan;</text:p>
              </text:list-item>
            </text:list>
            <text:p text:style-name="common-al">het overleg en positieve advies van de Politie overeenkomstig artikel 24 van het Besluit Administratieve Bepalingen inzake het wegverkeer; </text:p>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 </text:p>
            <text:p text:style-name="common-al">het vigerende mandaatbesluit voor de ondertekening van het besluit; </text:p>
            <text:p text:style-name="common-al">
            <text:span text:style-name="nadrukvet">Overwegende,</text:span>
          </text:p>
            <text:p text:style-name="common-al">Dat er structureel wordt geparkeerd op de Kokstraat;</text:p>
            <text:p text:style-name="common-al">dat dit parkeren leidt tot belemmering van (speciaal) transport en bedrijfsvoertuigen van Linssen Yachts, waaronder heftruck-bootwagencombinaties van 15-20 meter; </text:p>
            <text:p text:style-name="common-al">dat de volle breedte van de Kokstraat ten noorden van en tegenover het gehele perceel Kokstraat 6 noodzakelijk is voor het manoeuvreren van deze voertuigen; </text:p>
            <text:p text:style-name="common-al">dat het instellen van een parkeerverbod de bereikbaarheid van bedrijfsterreinen en de verkeersveiligheid ten goede komt;</text:p>
            <text:p text:style-name="common-al">dat het industrieterrein Koeweide een gebied betreft met intensieve bedrijfsactiviteiten en logistieke bewegingen;</text:p>
            <text:p text:style-name="common-al">dat het vrijhouden van de rijbaan noodzakelijk is voor de continuïteit van bedrijfsprocessen en het voorkomen van economische schade;</text:p>
            <text:p text:style-name="common-al">dat het parkeerverbod bijdraagt aan het voorkomen van gevaarlijke situaties bij het in- en uitrijden van bedrijfspercelen;</text:p>
            <text:p text:style-name="common-al">dat besluit mede voortkomt uit signalen van een ondernemer en is afgestemd met betrokken partijen;</text:p>
            <text:p text:style-name="common-al">dat het instellen van een parkeerverbod zonder alternatief kan leiden tot verplaatsing van het probleem, maar dat het belang van doorgang en veiligheid zwaarder weegt;</text:p>
            <text:p text:style-name="common-al">dat de maatregel gerealiseerd wordt door op de noordwestelijke zijde van de Kokstraat te Maasbracht vanaf het kruispunt met de Industrieweg tot en met tegenover het gehele perceel Kokstraat 6 gele onderbroken belijning aan te brengen;</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p text:style-name="common-al">
            <text:span text:style-name="nadrukvet">B e s l u i t e n:</text:span>
          </text:p>
            <text:list text:style-name="id1-3-2-1-1-30">
              <text:list-item text:style-override="id1-3-2-1-1-30-1">
                <text:number>1.</text:number>
                <text:p text:style-name="al">Door het aanbrengen van gele onderbroken belijning, het instellen van een parkeerverbod op de noordwestelijke zijde van de Kokstraat te Maasbracht vanaf het kruispunt met de Industrieweg tot en met tegenover het gehele perceel Kokstraat 6. </text:p>
              </text:list-item>
            </text:list>
            <text:p text:style-name="common-al"/>
            <text:p text:style-name="common-al"/>
            <text:p text:style-name="common-al"/>
            <text:p text:style-name="common-al">Maasbracht, 20 februari 2026.</text:p>
            <text:p text:style-name="common-al">Burgemeester en wethouders voornoemd,</text:p>
            <text:p text:style-name="common-al">Namens deze,</text:p>
            <text:p text:style-name="common-al"/>
            <text:p text:style-name="common-al">Teammanager Beheer Openbare Ruimte,</text:p>
            <text:p text:style-name="common-al"/>
            <text:p text:style-name="common-al"/>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941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1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1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8/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Maasgouw - Het instellen van een parkeerverbod op de noordwestelijke zijde van de Kokstraat te Maasbracht - Kokstraat Maasbracht</meta:user-defined>
    <meta:user-defined meta:name="OVERHEIDvb.referentienummer">Z/26/158984</meta:user-defined>
    <meta:user-defined meta:name="OVERHEIDop.verkeersbordcode">E1</meta:user-defined>
    <dc:language>nl</dc:language>
    <meta:user-defined meta:name="OVERHEIDop.locatietype/OVERHEIDop.gebiedsmarkering">Lijn</meta:user-defined>
    <meta:user-defined meta:name="DC.title">VERKEERSBESLUIT GEMEENTE MAASGOUW</meta:user-defined>
    <meta:user-defined meta:name="DCTERMS.W3CDTF/DCTERMS.available">2026-02-20</meta:user-defined>
    <meta:user-defined meta:name="OVERHEIDop.externeBijlage">VP parkeerverbod Kokstraat Maasbracht|exb-2026-6184</meta:user-defined>
    <meta:user-defined meta:name="DCTERMS.W3CDTF/OVERHEIDop.jaargang">2026</meta:user-defined>
    <meta:user-defined meta:name="OVERHEIDop.publicationIssue">79416</meta:user-defined>
    <meta:user-defined meta:name="OVERHEIDop.GmbID/DC.identifier">gmb-2026-79416</meta:user-defined>
    <meta:user-defined meta:name="OVERHEIDop.versieInformatie"/>
  </office:meta>
</office:document-meta>
</file>