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schaftwagen van 23 februari t/m 10 april 2026 ter hoogte van Binnen de Veste 1, 3811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nen de Veste 1, 3811 PE Amersfoort</text:p>
            <text:p text:style-name="common-al">
            <text:span text:style-name="nadrukvet">Omschrijving:</text:span> 			plaatsen van een hoogwerker en schaftwagen van 23 februari t/m 10 april 2026</text:p>
            <text:p text:style-name="common-al">
            <text:span text:style-name="nadrukvet">Zaaknummer:</text:span> 			CLZ-APV2026-02-16-50ca0599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4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50ca05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schaftwagen van 23 februari t/m 10 april 2026 ter hoogte van Binnen de Veste 1, 3811 PE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12</meta:user-defined>
    <meta:user-defined meta:name="OVERHEIDop.GmbID/DC.identifier">gmb-2026-79412</meta:user-defined>
    <meta:user-defined meta:name="OVERHEIDop.versieInformatie"/>
  </office:meta>
</office:document-meta>
</file>