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c1fdce05-8a66-43fe-9e10-8cd620beeb8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Ferdinand Bolstraat 436-444, opheffen gehandicaptenparkeerplaats kenteken 36-JL-LD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Ferdinand Bolstraat 436-444 met kenteken 36-JL-LD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Ferdinand Bolstraat 436-444 (parkeervaknummer 121205484662) met kenteken 36-JL-LD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0.54150943396225mm"><draw:image xlink:href="Pictures/Afbeelding1ic1fdce05-8a66-43fe-9e10-8cd620beeb8b.png" xlink:type="simple"/></draw:frame></text:p>
            </text:section></draw:text-box></draw:frame>
          </text:p>
            <text:p text:style-name="common-al">Amsterdam, 18 febr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40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0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0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Ferdinand Bolstraat 436-444, opheffen gehandicaptenparkeerplaats kenteken 36-JL-LD - Ferdinand Bolstraat 436-44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Ferdinand Bolstraat 436-444, opheffen gehandicaptenparkeerplaats kenteken 36-JL-LD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Ferdinand Bolstraat 436-444, opheffen gehandicaptenparkeerplaats kenteken 36-JL-LD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407</meta:user-defined>
    <meta:user-defined meta:name="OVERHEIDop.GmbID/DC.identifier">gmb-2026-79407</meta:user-defined>
    <meta:user-defined meta:name="OVERHEIDop.versieInformatie"/>
  </office:meta>
</office:document-meta>
</file>