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tijdelijke standplaats voor de verkoop van oliebollen en Luikse wafels op de locatie parkeerplaats Pleinstraat Bergambacht</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een aanvraag ontvangen voor een standplaatsvergunning voor tijdelijke standplaats voor de verkoop van oliebollen en Luikse wafels op de locatie parkeerplaats Pleinstraat Bergambacht. De aanvraag is geregistreerd onder zaaknummer 1931182973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40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0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0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29732</meta:user-defined>
    <dc:language>nl</dc:language>
    <meta:user-defined meta:name="OVERHEIDop.locatietype/OVERHEIDop.gebiedsmarkering">Vlak</meta:user-defined>
    <meta:user-defined meta:name="DC.title">Kennisgeving ontvangst aanvraag voor een standplaatsvergunning voor tijdelijke standplaats voor de verkoop van oliebollen en Luikse wafels op de locatie parkeerplaats Pleinstraat Bergambacht</meta:user-defined>
    <meta:user-defined meta:name="DCTERMS.W3CDTF/DCTERMS.available">2026-02-20</meta:user-defined>
    <meta:user-defined meta:name="DCTERMS.W3CDTF/OVERHEIDop.jaargang">2026</meta:user-defined>
    <meta:user-defined meta:name="OVERHEIDop.publicationIssue">79406</meta:user-defined>
    <meta:user-defined meta:name="OVERHEIDop.GmbID/DC.identifier">gmb-2026-79406</meta:user-defined>
    <meta:user-defined meta:name="OVERHEIDop.versieInformatie"/>
  </office:meta>
</office:document-meta>
</file>