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ijzigd besluit; omgevingsvergunning verleend, Leendert Meeszstraat 88 2015JT Haarlem, 0392-2025-0137443, het kappen van een den (boom 1) in de voortuin, en de voorste conifeer (boom 3) in de achtertuin,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7443</meta:user-defined>
    <meta:user-defined meta:name="DCTERMS.abstract">Het kappen van een d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gewijzigd besluit; omgevingsvergunning verleend, Leendert Meeszstraat 88 2015JT Haarlem, 0392-2025-0137443, het kappen van een den (boom 1) in de voortuin, en de voorste conifeer (boom 3) in de achtertuin, verzonden 18-02-2026</meta:user-defined>
    <meta:user-defined meta:name="DCTERMS.W3CDTF/DCTERMS.available">2026-02-20</meta:user-defined>
    <meta:user-defined meta:name="DCTERMS.W3CDTF/OVERHEIDop.jaargang">2026</meta:user-defined>
    <meta:user-defined meta:name="OVERHEIDop.publicationIssue">79405</meta:user-defined>
    <meta:user-defined meta:name="OVERHEIDop.GmbID/DC.identifier">gmb-2026-79405</meta:user-defined>
    <meta:user-defined meta:name="OVERHEIDop.versieInformatie"/>
  </office:meta>
</office:document-meta>
</file>