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nderweg 37, 2742L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Omgevingsdienst Midden-Holland (ODMH) namens de gemeente Waddinxveen een melding ontvangen ter plaatse van de Onderweg 37, 2742LA Waddinxveen.</text:p>
            <text:p text:style-name="common-al">Het gaat over het innemen van loodaccu's.</text:p>
            <text:p text:style-name="common-al">De melding heeft kenmerk 2026-0000460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460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Onderweg 37, 2742LA Waddinx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04</meta:user-defined>
    <meta:user-defined meta:name="OVERHEIDop.GmbID/DC.identifier">gmb-2026-79404</meta:user-defined>
    <meta:user-defined meta:name="OVERHEIDop.versieInformatie"/>
  </office:meta>
</office:document-meta>
</file>