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gieseenheid (Kluis Benedictus/Clemenskluis), 6 7431PJ Diepenveen, Diepenveen C 2953, Vulikerweg 6, 7431PJ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iepenveen C 2953, Vulikerweg 6, 7431PJ Diepenveen</text:p>
            <text:p text:style-name="common-al">
            <text:span text:style-name="nadrukvet">Zaakomschrijving:</text:span> het bouwen van een logieseenheid (Kluis Benedictus/Clemenskluis)</text:p>
            <text:p text:style-name="common-al">
            <text:span text:style-name="nadrukvet">Zaaknummer:</text:span> Z2024-000036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4-000036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6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4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41</meta:user-defined>
    <meta:user-defined meta:name="DCTERMS.abstract">het bouwen van een logieseenheid (Kluis Benedictus/Clemenskl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logieseenheid (Kluis Benedictus/Clemenskluis), 6 7431PJ Diepenveen, Diepenveen C 2953, Vulikerweg 6, 7431PJ Diepenveen</meta:user-defined>
    <meta:user-defined meta:name="DCTERMS.W3CDTF/DCTERMS.available">2026-02-20</meta:user-defined>
    <meta:user-defined meta:name="DCTERMS.W3CDTF/OVERHEIDop.jaargang">2026</meta:user-defined>
    <meta:user-defined meta:name="OVERHEIDop.publicationIssue">79402</meta:user-defined>
    <meta:user-defined meta:name="OVERHEIDop.GmbID/DC.identifier">gmb-2026-79402</meta:user-defined>
    <meta:user-defined meta:name="OVERHEIDop.versieInformatie"/>
  </office:meta>
</office:document-meta>
</file>