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aam in de woonkamer , Pastoor Goossensstraat 24, 5985PX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februari 2026 een besluit genomen op de aanvraag omgevingsvergunning voor het Raam in de woonkamer op de locatie Pastoor Goossensstraat 24, 5985PX Grashoek. De aanvraag is geregistreerd onder zaaknummer Z2025-00013180.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3 febr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3180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februar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940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0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0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180</meta:user-defined>
    <meta:user-defined meta:name="DCTERMS.abstract">Betreft:  Besluit op locatie Pastoor Goossensstraat 24, 5985PX Grashoek</meta:user-defined>
    <dc:language>nl</dc:language>
    <meta:user-defined meta:name="OVERHEIDop.locatietype/OVERHEIDop.gebiedsmarkering">Punt</meta:user-defined>
    <meta:user-defined meta:name="DC.title">Toestemming voor Raam in de woonkamer , Pastoor Goossensstraat 24, 5985PX Grashoek</meta:user-defined>
    <meta:user-defined meta:name="DCTERMS.W3CDTF/DCTERMS.available">2026-02-20</meta:user-defined>
    <meta:user-defined meta:name="DCTERMS.W3CDTF/OVERHEIDop.jaargang">2026</meta:user-defined>
    <meta:user-defined meta:name="OVERHEIDop.publicationIssue">79400</meta:user-defined>
    <meta:user-defined meta:name="OVERHEIDop.GmbID/DC.identifier">gmb-2026-79400</meta:user-defined>
    <meta:user-defined meta:name="OVERHEIDop.versieInformatie"/>
  </office:meta>
</office:document-meta>
</file>