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0*"/>
    </style:style>
    <style:style style:family="table-column" style:parent-style-name="colspec" style:name="id1-3-2-4-2-1-2">
      <style:table-column-properties style:rel-column-width="5*"/>
    </style:style>
    <style:style style:family="table-column" style:parent-style-name="colspec" style:name="id1-3-2-4-2-1-3">
      <style:table-column-properties style:rel-column-width="72*"/>
    </style:style>
    <style:style style:family="table-column" style:parent-style-name="colspec" style:name="id1-3-2-4-2-1-4">
      <style:table-column-properties style:rel-column-width="18*"/>
    </style:style>
  </office:automatic-styles>
  <office:body>
    <office:text>
      <text:p text:style-name="new_page_staatscourant"/>
      <text:p text:style-name="single-kop-titel">Verordening op de heffing en de invordering van leges Wijdemeren 2026 </text:p>
      <text:section text:name="regeling_id1-3-2" text:style-name="regeling">
        <text:section text:name="aanhef_id1-3-2-1" text:style-name="aanhef">
          <text:section text:name="preambule_id1-3-2-1-1" text:style-name="preambule">
            <text:p text:style-name="al">De raad van de gemeente Wijdemeren, </text:p>
            <text:p text:style-name="al"/>
            <text:p text:style-name="al">Gelezen het voorstel van burgemeester en wethouders van 4 november 2025;</text:p>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text:p>
            <text:p text:style-name="al"/>
            <text:p text:style-name="al">De volgende </text:p>
            <text:p text:style-name="al"/>
            <text:p text:style-name="al">
            <text:span text:style-name="nadrukvet">Verordening op de heffing en de invordering van leges Wijdemeren 2026 </text:span>
          </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e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 text:style-name="id1-3-2-2-4-2-3">
                  <text:list-item text:style-override="id1-3-2-2-4-2-3-1">
                    <text:number>a.</text:number>
                    <text:p text:style-name="al">diensten waarvan de kosten krachtens afdeling 13.6 van de Omgevingswet zijn of worden verhaald;</text:p>
                  </text:list-item>
                  <text:list-item text:style-override="id1-3-2-2-4-2-3-2">
                    <text:number>b.</text:number>
                    <text:p text:style-name="al">diensten die ingevolge een wettelijk voorschrift zijn vrijgesteld van rechtenheffing of kosteloos moeten worden verleend;</text:p>
                  </text:list-item>
                </text:list>
              </text:list-item>
              <text:list-item text:style-override="id1-3-2-2-4-3">
                <text:number>2.</text:number>
                <text:p text:style-name="al">De in deze verordening genoemde leges worden, voor zover daarin niet reeds op andere plaatsen van deze verordening is voorzien, niet geheven voor:</text:p>
                <text:list text:style-name="id1-3-2-2-4-3-3">
                  <text:list-item text:style-override="id1-3-2-2-4-3-3-1">
                    <text:number>a.</text:number>
                    <text:p text:style-name="al">het afgeven van stukken, nodig voor ontvangst van pensioenen, lijfrente, wachtgelden, loon of bezoldiging;</text:p>
                  </text:list-item>
                  <text:list-item text:style-override="id1-3-2-2-4-3-3-2">
                    <text:number>b.</text:number>
                    <text:p text:style-name="al">de aan belanghebbende uit te reiken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4-3-3-3">
                    <text:number>c.</text:number>
                    <text:p text:style-name="al">de aan belanghebbende uit te reiken beschikkingen of afschriften daarvan houdende beschikking op een aanvraag om subsidie uit de gemeentekas;</text:p>
                  </text:list-item>
                  <text:list-item text:style-override="id1-3-2-2-4-3-3-4">
                    <text:number>d.</text:number>
                    <text:p text:style-name="al">kansspelvergunningen voor zover de opbrengst bestemd is voor een charitatief doel.</text:p>
                  </text:list-item>
                </text:list>
              </text:list-item>
              <text:list-item text:style-override="id1-3-2-2-4-4">
                <text:number>3.</text:number>
                <text:p text:style-name="al">Het college kan vrijstelling verlenen van leges bij incidentele activiteiten aan niet op winst gerichte organisaties met maatschappelijk nut.</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digitaal (internet) wordt gedaan, op het moment van ontvangst van de digital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5’ van 11 dec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Wijdemeren 2026. </text:p>
          </text:section>
        </text:section>
        <text:section text:name="regeling-sluiting_id1-3-2-3" text:style-name="regeling-sluiting">
          <text:section text:name="ondertekening_id1-3-2-3-1">
            <text:p><text:span text:style-name="functie">Aldus vastgesteld in de openbare raadsvergadering van 11 december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hr. drs. M.L. Verheijen </text:span></text:p>
          </text:section>
          <text:section text:name="ondertekening_id1-3-2-3-4">
            <text:p><text:span text:style-name="functie"/></text:p>
            <text:p><text:span text:style-name="functie">De griffier, </text:span></text:p>
          </text:section>
          <text:section text:name="ondertekening_id1-3-2-3-5">
            <text:p><text:span text:style-name="functie"/></text:p>
            <text:p><text:span text:style-name="functie">mevr. drs. E.B. Hörchner</text:span></text:p>
          </text:section>
        </text:section>
        <text:section text:name="bijlage_id1-3-2-4" text:style-name="bijlage">
          <text:p text:style-name="bijlage_top"/>
          <text:p text:style-name="hoofdstuk_kop"><text:span text:style-name="label">Bijlage 1.</text:span> <text:span text:style-name="nr"/> Tarieventabel, behorende bij de Legesverordening 2026 gemeente Wijdemere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3">
                  <text:p text:style-name="table_al">
                    <text:span text:style-name="nadrukvet">Hoofdstuk 1 Algemene dienstverlening</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3">
                  <text:p text:style-name="table_al">
                    <text:span text:style-name="nadrukvet">Paragraaf 1.1 - Burgerlijke stand</text:span>
                  </text:p>
                  <text:p text:style-name="table_al">
                    <text:span text:style-name="nadrukvet"> </text:span>
                  </text:p>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ndagochtend om 09:15 en 09:30 uur (exclusief omslag van een trouw- of partnerschapsboekje)</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nsdag-, woensdag- en donderdagochtend tussen 09:00 en 12:00 (inclusief omslag van een trouw- of partnerschapsboekje)</text:p>
                </table:table-cell>
                <table:table-cell table:style-name="cell_frame_all" table:number-rows-spanned="1" table:number-columns-spanned="1">
                  <text:p text:style-name="table_al"> € 131,6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ndag tot en met vrijdag op andere tijden, tot 17.00 uur (inclusief omslag van een trouw- of partnerschapsboekje)</text:p>
                </table:table-cell>
                <table:table-cell table:style-name="cell_frame_all" table:number-rows-spanned="1" table:number-columns-spanned="1">
                  <text:p text:style-name="table_al"> € 554,7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ndag tot en met vrijdag vanaf 17.00 uur (inclusief omslag van een trouw- of partnerschapsboekje)</text:p>
                </table:table-cell>
                <table:table-cell table:style-name="cell_frame_all" table:number-rows-spanned="1" table:number-columns-spanned="1">
                  <text:p text:style-name="table_al"> € 619,9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aterdag tot 17.00 uur (inclusief omslag van een trouw- of partnerschapsboekje)</text:p>
                </table:table-cell>
                <table:table-cell table:style-name="cell_frame_all" table:number-rows-spanned="1" table:number-columns-spanned="1">
                  <text:p text:style-name="table_al"> € 740,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ext:p text:style-name="table_al">
                    <text:span text:style-name="nadrukvet"> </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omzetting van een partnerschapsregistratie in een huwelijk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ndagochtend om 09:15 en 09:30 uur (exclusief omslag van een omzettingsboekje)</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nsdag-, woensdag- en donderdagochtend tussen 09:00 en 12:00 (inclusief omslag van een omzettingsboekje)</text:p>
                </table:table-cell>
                <table:table-cell table:style-name="cell_frame_all" table:number-rows-spanned="1" table:number-columns-spanned="1">
                  <text:p text:style-name="table_al"> € 131,6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ndag tot en met vrijdag op andere tijden, tot 17.00 uur (inclusief omslag van een omzettingsboekje)</text:p>
                </table:table-cell>
                <table:table-cell table:style-name="cell_frame_all" table:number-rows-spanned="1" table:number-columns-spanned="1">
                  <text:p text:style-name="table_al"> € 554,7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ndag tot en met vrijdag vanaf 17.00 uur (inclusief omslag van een omzettingsboekje)</text:p>
                </table:table-cell>
                <table:table-cell table:style-name="cell_frame_all" table:number-rows-spanned="1" table:number-columns-spanned="1">
                  <text:p text:style-name="table_al"> € 619,9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aterdag tot 17.00 uur (inclusief omslag van een omzettingsboekje)</text:p>
                </table:table-cell>
                <table:table-cell table:style-name="cell_frame_all" table:number-rows-spanned="1" table:number-columns-spanned="1">
                  <text:p text:style-name="table_al"> € 740,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ext:p text:style-name="table_al">
                    <text:span text:style-name="nadrukvet"> </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ndag tot en met vrijdag tot 17.00 uur (inclusief omslag van een trouw- of partnerschapsboekje) </text:p>
                </table:table-cell>
                <table:table-cell table:style-name="cell_frame_all" table:number-rows-spanned="1" table:number-columns-spanned="1">
                  <text:p text:style-name="table_al"> € 357,7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ndag tot en met vrijdag vanaf 17.00 uur (inclusief omslag van een trouw- of partnerschapsboekje) </text:p>
                </table:table-cell>
                <table:table-cell table:style-name="cell_frame_all" table:number-rows-spanned="1" table:number-columns-spanned="1">
                  <text:p text:style-name="table_al"> € 390,6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aterdag tot 17.00 uur (inclusief omslag van een trouw- of partnerschapsboekje) </text:p>
                </table:table-cell>
                <table:table-cell table:style-name="cell_frame_all" table:number-rows-spanned="1" table:number-columns-spanned="1">
                  <text:p text:style-name="table_al"> € 423,1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aterdag vanaf 17.00 uur (inclusief omslag van een trouw- of partnerschapsboekje) </text:p>
                </table:table-cell>
                <table:table-cell table:style-name="cell_frame_all" table:number-rows-spanned="1" table:number-columns-spanned="1">
                  <text:p text:style-name="table_al"> € 488,3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aterdag vanaf 20.00 uur en zondag vanaf 13.00 uur (inclusief omslag van een trouw- of partnerschapsboekje) </text:p>
                </table:table-cell>
                <table:table-cell table:style-name="cell_frame_all" table:number-rows-spanned="1" table:number-columns-spanned="1">
                  <text:p text:style-name="table_al"> € 536,6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verzoek tot aanwijzing van een eenmalige trouwlocatie</text:p>
                </table:table-cell>
                <table:table-cell table:style-name="cell_frame_all" table:number-rows-spanned="1" table:number-columns-spanned="1">
                  <text:p text:style-name="table_al"> € 651,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4 Omzetten gerestistreerd partnerschap in huwelijk in bijzonder huis</text:span>
                  </text:p>
                  <text:p text:style-name="table_al">
                    <text:span text:style-name="nadrukvet"> </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ndag tot en met vrijdag tot 17.00 uur (inclusief omslag van een omzettingsboekje)</text:p>
                </table:table-cell>
                <table:table-cell table:style-name="cell_frame_all" table:number-rows-spanned="1" table:number-columns-spanned="1">
                  <text:p text:style-name="table_al"> € 357,7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ndag tot en met vrijdag vanaf 17.00 uur (inclusief omslag van een omzettingsboekje)</text:p>
                </table:table-cell>
                <table:table-cell table:style-name="cell_frame_all" table:number-rows-spanned="1" table:number-columns-spanned="1">
                  <text:p text:style-name="table_al"> € 390,6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aterdag tot 17.00 uur (inclusief omslag van een omzettingsboekje)</text:p>
                </table:table-cell>
                <table:table-cell table:style-name="cell_frame_all" table:number-rows-spanned="1" table:number-columns-spanned="1">
                  <text:p text:style-name="table_al"> € 423,1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aterdag vanaf 17.00 uur (inclusief omslag van een omzettingsboekje)</text:p>
                </table:table-cell>
                <table:table-cell table:style-name="cell_frame_all" table:number-rows-spanned="1" table:number-columns-spanned="1">
                  <text:p text:style-name="table_al"> € 488,3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aterdag vanaf 20.00 uur en zondag vanaf 13.00 uur (inclusief omslag van een omzettingsboekje)</text:p>
                </table:table-cell>
                <table:table-cell table:style-name="cell_frame_all" table:number-rows-spanned="1" table:number-columns-spanned="1">
                  <text:p text:style-name="table_al"> € 536,6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verzoek tot aanwijzing van een eenmalige trouwlocatie</text:p>
                </table:table-cell>
                <table:table-cell table:style-name="cell_frame_all" table:number-rows-spanned="1" table:number-columns-spanned="1">
                  <text:p text:style-name="table_al"> € 651,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ext:p text:style-name="table_al">
                    <text:span text:style-name="nadrukvet"> </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verzoek tot het benoemen van een eenmalige Babs</text:p>
                </table:table-cell>
                <table:table-cell table:style-name="cell_frame_all" table:number-rows-spanned="1" table:number-columns-spanned="1">
                  <text:p text:style-name="table_al"> € 96,80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verzoek tot het benoemen van een eenmalige Babs, niet benoemd in andere gemeente.</text:p>
                </table:table-cell>
                <table:table-cell table:style-name="cell_frame_all" table:number-rows-spanned="1" table:number-columns-spanned="1">
                  <text:p text:style-name="table_al"> € 145,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ext:p text:style-name="table_al">
                    <text:span text:style-name="nadrukvet"> </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beschikbaarstellen van getuigen van gemeentewege voor de huwelijksvoltrekking of de registratie van een partnerschap, per getuige:</text:p>
                </table:table-cell>
                <table:table-cell table:style-name="cell_frame_all" table:number-rows-spanned="1" table:number-columns-spanned="1">
                  <text:p text:style-name="table_al"> € 24,20 </text:p>
                </table:table-cell>
              </table:table-row>
              <table:table-row table:style-name="row">
                <table:table-cell table:style-name="cell_frame_all" table:number-rows-spanned="1" table:number-columns-spanned="3">
                  <text:p text:style-name="table_al">
                    <text:span text:style-name="nadrukvet">Artikel 1.7 Annuleren of wijzigen datum</text:span>
                  </text:p>
                  <text:p text:style-name="table_al">
                    <text:span text:style-name="nadrukvet"> </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text:span text:style-name="nadrukvet">veertien</text:span>] dagen voorafgaand aan die gereserveerde datum:</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8 Trouwboekje of partnerschapsboekje</text:span>
                  </text:p>
                  <text:p text:style-name="table_al">
                    <text:span text:style-name="nadrukvet"> </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strekken van een trouwboekje, partnerschapsboekje of een omzettingsboekje of een duplicaat daarvan</text:p>
                </table:table-cell>
                <table:table-cell table:style-name="cell_frame_all" table:number-rows-spanned="1" table:number-columns-spanned="1">
                  <text:p text:style-name="table_al"> € 31,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2 - Reisdocumenten en Nederlandse identiteitskaart</text:span>
                  </text:p>
                  <text:p text:style-name="table_al">
                    <text:span text:style-name="nadrukvet"> </text:span>
                  </text:p>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ext:p text:style-name="table_al">
                    <text:span text:style-name="nadrukvet"> </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Nationaal paspo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soon die op het moment van de aanvraag 18 jaar of ouder is. Geldig 10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drag zoals genoemd in het Besluit paspoortgelden als ten hoogste te heffen recht, in artikel 6, lid 2, aanhef en onder a en sub 1°. Is dit ten hoogste te heffen recht een bedrag dat afwijkt van een veelvoud van € 0,05, dan wordt dit bedrag naar beneden afgerond op het eerstvolgende bedrag dat wel een veelvoud is van € 0,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soon die op het moment van de aanvraag de leeftijd van 18 jaar nog niet heeft bereikt. Geldig 5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drag zoals genoemd in het Besluit paspoortgelden als ten hoogste te heffen recht, in artikel 6, lid 2, aanhef en onder a en sub 1°. Is dit ten hoogste te heffen recht een bedrag dat afwijkt van een veelvoud van € 0,05, dan wordt dit bedrag naar beneden afgerond op het eerstvolgende bedrag dat wel een veelvoud is van € 0,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een nationaal paspoort, een groter aantal bladzijden bevattende dan een nationaal paspoort als bedoeld in onderdeel a (zakenpaspo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soon die op het moment van de aanvraag 18 jaar of ouder is. Geldig 10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drag zoals genoemd in het Besluit paspoortgelden als ten hoogste te heffen recht, in artikel 6, lid 2, aanhef en onder a en sub 1°. Is dit ten hoogste te heffen recht een bedrag dat afwijkt van een veelvoud van € 0,05, dan wordt dit bedrag naar beneden afgerond op het eerstvolgende bedrag dat wel een veelvoud is van € 0,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soon die op het moment van de aanvraag de leeftijd van 18 jaar nog niet heeft bereikt. Geldig 5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drag zoals genoemd in het Besluit paspoortgelden als ten hoogste te heffen recht, in artikel 6, lid 2, aanhef en onder a en sub 1°. Is dit ten hoogste te heffen recht een bedrag dat afwijkt van een veelvoud van € 0,05, dan wordt dit bedrag naar beneden afgerond op het eerstvolgende bedrag dat wel een veelvoud is van € 0,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c.</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soon die op het moment van de aanvraag 18 jaar of ouder is. Geldig 10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drag zoals genoemd in het Besluit paspoortgelden als ten hoogste te heffen recht, in artikel 6, lid 2, aanhef en onder a en sub 1°. Is dit ten hoogste te heffen recht een bedrag dat afwijkt van een veelvoud van € 0,05, dan wordt dit bedrag naar beneden afgerond op het eerstvolgende bedrag dat wel een veelvoud is van € 0,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soon die op het moment van de aanvraag de leeftijd van 18 jaar nog niet heeft bereikt. Geldig 5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drag zoals genoemd in het Besluit paspoortgelden als ten hoogste te heffen recht, in artikel 6, lid 2, aanhef en onder a en sub 1°. Is dit ten hoogste te heffen recht een bedrag dat afwijkt van een veelvoud van € 0,05, dan wordt dit bedrag naar beneden afgerond op het eerstvolgende bedrag dat wel een veelvoud is van € 0,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een reisdocument voor vluchtelingen of een reisdocument voor vreemdelingen. Geldig 5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drag zoals genoemd in het Besluit paspoortgelden als ten hoogste te heffen recht, in artikel 6, lid 2, aanhef en onder a en sub 1°. Is dit ten hoogste te heffen recht een bedrag dat afwijkt van een veelvoud van € 0,05, dan wordt dit bedrag naar beneden afgerond op het eerstvolgende bedrag dat wel een veelvoud is van € 0,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10 Nederlandse identiteitskaart</text:span>
                  </text:p>
                  <text:p text:style-name="table_al">
                    <text:span text:style-name="nadrukvet"> </text:span>
                  </text:p>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soon die op het moment van de aanvraag 18 jaar of ouder is. Geldig 10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drag zoals genoemd in het Besluit paspoortgelden als ten hoogste te heffen recht, in artikel 6, lid 2, aanhef en onder c en sub 1°. Is dit ten hoogste te heffen recht een bedrag dat afwijkt van een veelvoud van € 0,05, dan wordt dit bedrag naar beneden afgerond op het eerstvolgende bedrag dat wel een veelvoud is van € 0,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soon die op het moment van de aanvraag de leeftijd van 18 jaar nog niet heeft bereikt. Geldig 5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drag zoals genoemd in het Besluit paspoortgelden als ten hoogste te heffen recht, in artikel 6, lid 2, aanhef en onder c en sub 1°. Is dit ten hoogste te heffen recht een bedrag dat afwijkt van een veelvoud van € 0,05, dan wordt dit bedrag naar beneden afgerond op het eerstvolgende bedrag dat wel een veelvoud is van € 0,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drag zoals genoemd in het Besluit paspoortgelden als ten hoogste te heffen recht, in artikel 6, lid 2, aanhef en onder c en sub 1°. Is dit ten hoogste te heffen recht een bedrag dat afwijkt van een veelvoud van € 0,05, dan wordt dit bedrag naar beneden afgerond op het eerstvolgende bedrag dat wel een veelvoud is van € 0,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11 Modaliteiten</text:span>
                  </text:p>
                  <text:p text:style-name="table_al">
                    <text:span text:style-name="nadrukvet"> </text:span>
                  </text:p>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drag zoals genoemd in het Besluit paspoortgelden als ten hoogste te heffen recht, in artikel 6, lid 2, aanhef en onder e. Is dit ten hoofste te heffen recht een bedrag dat afwijkt van een veelvoud van € 0,05, dan wordt dit bedrag naar beneden afgerond op het eerstvolgende bedrag dat wel een veelvoud is van € 0,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drag zoals genoemd in het Besluit paspoortgelden als ten hoogste te heffen recht, in artikel 6, lid 2, aanhef en onder e. Is dit ten hoofste te heffen recht een bedrag dat afwijkt van een veelvoud van € 0,05, dan wordt dit bedrag naar beneden afgerond op het eerstvolgende bedrag dat wel een veelvoud is van € 0,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aaf 1.3 - Rijbewijzen</text:span>
                  </text:p>
                  <text:p text:style-name="table_al">
                    <text:span text:style-name="nadrukvet"> </text:span>
                  </text:p>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3">
                  <text:p text:style-name="table_al">
                    <text:span text:style-name="nadrukvet">Artikel 1.12 Rijbewijzen</text:span>
                  </text:p>
                  <text:p text:style-name="table_al">
                    <text:span text:style-name="nadrukvet"> </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geven, vernieuwen of omwisselen van een rijbewij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geven, vernieuwen of omwisselen van een rijbewij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drag zoals genoemd het Reglement rijbewijzen, artikel 104b, vermeerderd met de Rijkskostencomponent, zoals geregeld in de geldende Regeling tarieven Dienst Wegverkeer. Is dit bedrag vermeerderd met de rijkskostencomponent een bedrag dat afwijkt van een veelvoud van € 0,05, dan wordt dit bedrag naar beneden afgerond op het eerstvolgende bedrag dat wel een veelvoud is van € 0,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omwisselen van een buitendlands rijbewij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drag zoals genoemd het Reglement rijbewijzen, artikel 104b, vermeerderd met de Rijkskostencomponent, zoals geregeld in de geldende Regeling tarieven Dienst Wegverkeer. Is dit bedrag vermeerderd met de rijkskostencomponent een bedrag dat afwijkt van een veelvoud van € 0,05, dan wordt dit bedrag naar beneden afgerond op het eerstvolgende bedrag dat wel een veelvoud is van € 0,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drag zoals genoemd het Reglement rijbewijzen, artikel 104b, vermeerderd met de Rijkskostencomponent, zoals geregeld in de geldende Regeling tarieven Dienst Wegverkeer. Is dit bedrag vermeerderd met de rijkskostencomponent een bedrag dat afwijkt van een veelvoud van € 0,05, dan wordt dit bedrag naar beneden afgerond op het eerstvolgende bedrag dat wel een veelvoud is van € 0,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4 - Verstrekkingen in het kader van de basisregistratie persoonsgegevens</text:span>
                  </text:p>
                  <text:p text:style-name="table_al">
                    <text:span text:style-name="nadrukvet"> </text:span>
                  </text:p>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3">
                  <text:p text:style-name="table_al">
                    <text:span text:style-name="nadrukvet">Artikel 1.13 - Definities</text:span>
                  </text:p>
                  <text:p text:style-name="table_al">
                    <text:span text:style-name="nadrukvet"> </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14 - Verstrekking van gegevens uit de basisregistratie personen</text:span>
                  </text:p>
                  <text:p text:style-name="table_al">
                    <text:span text:style-name="nadrukvet"> </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 16,90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toepassing van onderdeel 1.4.4 wordt onder één verstrekking verstaan verstrekking van één of meer gegevens over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 21,10 </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ten hoogste in rekening kan worden gebracht, zoals genoemd in artikel 10, lid 1 van de Regeling basisregistratie personen. Is dit bedrag een bedrag dat afwijkt van een veelvoud van € 0,05, dan wordt dit bedrag naar beneden afgerond op het eerstvolgende bedrag dat wel een veelvoud is van € 0,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drag, zoals genoemd in artikel 10, lid 2 van de Regeling basisregistratie personen. Is dit bedrag een bedrag dat afwijkt van een veelvoud van € 0,05, dan wordt dit bedrag naar beneden afgerond op het eerstvolgende bedrag dat wel een veelvoud is van € 0,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 24,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5 - Bestuursstukken</text:span>
                  </text:p>
                  <text:p text:style-name="table_al">
                    <text:span text:style-name="nadrukvet"> </text:span>
                  </text:p>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6 - Vastgoedinformatie</text:span>
                  </text:p>
                  <text:p text:style-name="table_al">
                    <text:span text:style-name="nadrukvet"> </text:span>
                  </text:p>
                  <text:p text:style-name="table_al">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3">
                  <text:p text:style-name="table_al">
                    <text:span text:style-name="nadrukvet">Artikel 1.15 - Plan- of kaartinformatie</text:span>
                  </text:p>
                  <text:p text:style-name="table_al">
                    <text:span text:style-name="nadrukvet"> </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fotokopie van een plan, zoals bestemmingsplan, voorbereidingsbesluit,streekplan, wegenkaart behorende bij de legger bedoeld in subonderdeel 1.8.2.2. of structuurpl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formaat A4 of kleiner, per bladzijde </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1.15.1.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formaat A3 , per bladzijde</text:p>
                </table:table-cell>
                <table:table-cell table:style-name="cell_frame_all" table:number-rows-spanned="1" table:number-columns-spanned="1">
                  <text:p text:style-name="table_al"> € 0,40 </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onderdelen 1.18.1.1.1 en 1.18.1.1.2 bedragen de leges per pagina, bij minder dan 10 kopieën, per bladzijde</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formaat A2 (420 x 594 mm) per bladzijde</text:p>
                </table:table-cell>
                <table:table-cell table:style-name="cell_frame_all" table:number-rows-spanned="1" table:number-columns-spanned="1">
                  <text:p text:style-name="table_al"> € 4,50 </text:p>
                </table:table-cell>
              </table:table-row>
              <table:table-row table:style-name="row">
                <table:table-cell table:style-name="cell_frame_all" table:number-rows-spanned="1" table:number-columns-spanned="1">
                  <text:p text:style-name="table_al">1.15.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formaat A1 (594 x 841 mm) per bladzijde</text:p>
                </table:table-cell>
                <table:table-cell table:style-name="cell_frame_all" table:number-rows-spanned="1" table:number-columns-spanned="1">
                  <text:p text:style-name="table_al"> € 5,80 </text:p>
                </table:table-cell>
              </table:table-row>
              <table:table-row table:style-name="row">
                <table:table-cell table:style-name="cell_frame_all" table:number-rows-spanned="1" table:number-columns-spanned="1">
                  <text:p text:style-name="table_al">1.15.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formaat A0 (841 x 1189 mm) per bladzijde</text:p>
                </table:table-cell>
                <table:table-cell table:style-name="cell_frame_all" table:number-rows-spanned="1" table:number-columns-spanned="1">
                  <text:p text:style-name="table_al"> € 7,60 </text:p>
                </table:table-cell>
              </table:table-row>
              <table:table-row table:style-name="row">
                <table:table-cell table:style-name="cell_frame_all" table:number-rows-spanned="1" table:number-columns-spanned="1">
                  <text:p text:style-name="table_al">1.15.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afschrift van of uittreksel 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 10,20 </text:p>
                </table:table-cell>
              </table:table-row>
              <table:table-row table:style-name="row">
                <table:table-cell table:style-name="cell_frame_all" table:number-rows-spanned="1" table:number-columns-spanned="1">
                  <text:p text:style-name="table_al">1.15.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legger bedoeld in artikel 27 van de Wegenwet </text:p>
                </table:table-cell>
                <table:table-cell table:style-name="cell_frame_all" table:number-rows-spanned="1" table:number-columns-spanned="1">
                  <text:p text:style-name="table_al"> € 10,20 </text:p>
                </table:table-cell>
              </table:table-row>
              <table:table-row table:style-name="row">
                <table:table-cell table:style-name="cell_frame_all" table:number-rows-spanned="1" table:number-columns-spanned="1">
                  <text:p text:style-name="table_al">1.15.1.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inschrijving in het rijksmonumentenregister die aan de gemeente gezonden is, als bedoeld in artikel 3,3, vijfde lid, van de Erfgoedwet.</text:p>
                </table:table-cell>
                <table:table-cell table:style-name="cell_frame_all" table:number-rows-spanned="1" table:number-columns-spanned="1">
                  <text:p text:style-name="table_al"> € 10,20 </text:p>
                </table:table-cell>
              </table:table-row>
              <table:table-row table:style-name="row">
                <table:table-cell table:style-name="cell_frame_all" table:number-rows-spanned="1" table:number-columns-spanned="1">
                  <text:p text:style-name="table_al">1.15.1.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gemeentelijk erfgoedregister bedoeld in artikel 3.16 van de Erfgoedwet. Betreft het tarief per aangewezen cultureel erfgoed.</text:p>
                </table:table-cell>
                <table:table-cell table:style-name="cell_frame_all" table:number-rows-spanned="1" table:number-columns-spanned="1">
                  <text:p text:style-name="table_al"> € 10,20 </text:p>
                </table:table-cell>
              </table:table-row>
              <table:table-row table:style-name="row">
                <table:table-cell table:style-name="cell_frame_all" table:number-rows-spanned="1" table:number-columns-spanned="1">
                  <text:p text:style-name="table_al">1.15.1.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kopieën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gemeentelijke adressenbestand of delen daarvan, per adres </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1.15.1.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gemeentelijke relatiebestand adres-kadastraal perceel of delen daarvan, per gelegde relatie </text:p>
                </table:table-cell>
                <table:table-cell table:style-name="cell_frame_all" table:number-rows-spanned="1" table:number-columns-spanned="1">
                  <text:p text:style-name="table_al"> € 0,20 </text:p>
                </table:table-cell>
              </table:table-row>
              <table:table-row table:style-name="row">
                <table:table-cell table:style-name="cell_frame_all" table:number-rows-spanned="1" table:number-columns-spanned="1">
                  <text:p text:style-name="table_al">1.15.1.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gemeentelijke adrescoördinatenbestand of delen daarvan, per adrescoördinaat </text:p>
                </table:table-cell>
                <table:table-cell table:style-name="cell_frame_all" table:number-rows-spanned="1" table:number-columns-spanned="1">
                  <text:p text:style-name="table_al"> € 0,20 </text:p>
                </table:table-cell>
              </table:table-row>
              <table:table-row table:style-name="row">
                <table:table-cell table:style-name="cell_frame_all" table:number-rows-spanned="1" table:number-columns-spanned="1">
                  <text:p text:style-name="table_al">1.15.1.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verstrekken van een standaard makelaarsrapport met bestemmingsplaninformatie, eventuele aanschrijvingen, etc.</text:p>
                </table:table-cell>
                <table:table-cell table:style-name="cell_frame_all" table:number-rows-spanned="1" table:number-columns-spanned="1">
                  <text:p text:style-name="table_al"> € 68,00 </text:p>
                </table:table-cell>
              </table:table-row>
              <table:table-row table:style-name="row">
                <table:table-cell table:style-name="cell_frame_all" table:number-rows-spanned="1" table:number-columns-spanned="1">
                  <text:p text:style-name="table_al">1.15.1.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verstrekken van een standaard makelaarsrapport met bestemmingsplaninformatie, eventuele aanschrijvingen, etc. indien de verstrekking binnen twee werkdagen wordt gevraagd en gedaan</text:p>
                </table:table-cell>
                <table:table-cell table:style-name="cell_frame_all" table:number-rows-spanned="1" table:number-columns-spanned="1">
                  <text:p text:style-name="table_al"> € 98,50 </text:p>
                </table:table-cell>
              </table:table-row>
              <table:table-row table:style-name="row">
                <table:table-cell table:style-name="cell_frame_all" table:number-rows-spanned="1" table:number-columns-spanned="1">
                  <text:p text:style-name="table_al">1.15.1.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per post of per mail toezenden van A4 kopieën (niet in kleur) van informatie van een bestemmingsplan, per perceel.</text:p>
                </table:table-cell>
                <table:table-cell table:style-name="cell_frame_all" table:number-rows-spanned="1" table:number-columns-spanned="1">
                  <text:p text:style-name="table_al"> € 38,80 </text:p>
                </table:table-cell>
              </table:table-row>
              <table:table-row table:style-name="row">
                <table:table-cell table:style-name="cell_frame_all" table:number-rows-spanned="1" table:number-columns-spanned="1">
                  <text:p text:style-name="table_al">1.15.1.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een document als bedoeld in dit hoofdstuk in kleur op papier wordt verstrekt, wordt het voor dat document geldende tarief verhoogd met:</text:p>
                </table:table-cell>
                <table:table-cell table:style-name="cell_frame_all" table:number-rows-spanned="1" table:number-columns-spanned="1">
                  <text:p text:style-name="table_al"> € 1,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7 - Overige publiekszaken</text:span>
                  </text:p>
                  <text:p text:style-name="table_al">
                    <text:span text:style-name="nadrukvet"> </text:span>
                  </text:p>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3">
                  <text:p text:style-name="table_al">
                    <text:span text:style-name="nadrukvet">Artikel - 1.16 Overige publiekszaken</text:span>
                  </text:p>
                  <text:p text:style-name="table_al">
                    <text:span text:style-name="nadrukvet"> </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 41,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zoals genoemd in de Regeling vergoeding verklaring omtrent het gedrag en gedragsverklaring aanbesteden, artikel 1, onder a, sub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 16,90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 16,90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 16,90 </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maken van kopieën van een door de aanvrager overlegd document en het voor echt verklaren van dit document door de burgemeester dan wel een hiervoor door de burgemeester toe gemandateerd aangewezen ambtenaar of medewerker.</text:p>
                </table:table-cell>
                <table:table-cell table:style-name="cell_frame_all" table:number-rows-spanned="1" table:number-columns-spanned="1">
                  <text:p text:style-name="table_al"> € 16,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8 - Gemeentearchief</text:span>
                  </text:p>
                  <text:p text:style-name="table_al">
                    <text:span text:style-name="nadrukvet"> </text:span>
                  </text:p>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 23,20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uitlenen van archiefbescheiden </text:p>
                </table:table-cell>
                <table:table-cell table:style-name="cell_frame_all" table:number-rows-spanned="1" table:number-columns-spanned="1">
                  <text:p text:style-name="table_al"> € 23,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9 - Bijzondere wetten</text:span>
                  </text:p>
                  <text:p text:style-name="table_al">
                    <text:span text:style-name="nadrukvet"> </text:span>
                  </text:p>
                  <text:p text:style-name="table_al">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3">
                  <text:p text:style-name="table_al">
                    <text:span text:style-name="nadrukvet">Artikel 1.18 - Huisvestingswet 2014</text:span>
                  </text:p>
                  <text:p text:style-name="table_al">
                    <text:span text:style-name="nadrukvet"> </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verlenen van een huisvestingsvergunning als bedoeld in hoofdstuk 2 van de Huisvestingverordening 2019 Gooi- en Vechtstreek.</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indeling in een urgentiecategorie als bedoeld in hoofdstuk 3 van de Huisvestingsverordening 2019 Gooi- en Vechtstreek.</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19 - Leegstandwet</text:span>
                  </text:p>
                  <text:p text:style-name="table_al">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 336,70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 168,30 </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aanvragen als bedoeld in de subonderdelen 1.12.1 en 1.12.2 gelijktijdig worden ingediend en woonruimten in hetzelfde gebouw, zoals een flat, een school of een kantoor betreffen, worden de in die subonderdelen bedoelde leges slechts eenmaal geheven.</text:p>
                  <text:p text:style-name="table_al">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20 - Wet op de Kansspelen</text:span>
                  </text:p>
                  <text:p text:style-name="table_al">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 59,50 </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iode van twaalf maanden voor twee speelautomaten</text:p>
                </table:table-cell>
                <table:table-cell table:style-name="cell_frame_all" table:number-rows-spanned="1" table:number-columns-spanned="1">
                  <text:p text:style-name="table_al"> € 95,30 </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 238,40 </text:p>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twee speelautomaten, welke vergunning geldt voor een periode van meer dan vier jaar of voor onbepaalde tijd:</text:p>
                </table:table-cell>
                <table:table-cell table:style-name="cell_frame_all" table:number-rows-spanned="1" table:number-columns-spanned="1">
                  <text:p text:style-name="table_al"> € 381,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21 - Telecommunicatiewet</text:span>
                  </text:p>
                  <text:p text:style-name="table_al">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 36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in 1.21.1 genoemde bedrag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werkzaamheden plaatsvinden in of op openbare gronden over een lengte van 100 meter of meer, verhoogd met coördinatiekosten voor te leggen kabels en leidingen, met een bedrag per strekkende meter (m¹) van:</text:p>
                </table:table-cell>
                <table:table-cell table:style-name="cell_frame_all" table:number-rows-spanned="1" table:number-columns-spanned="1">
                  <text:p text:style-name="table_al"> € 2,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22 - Wegenverkeerswetgeving</text:span>
                  </text:p>
                  <text:p text:style-name="table_al">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voor de eerste maal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 77,70 </text:p>
                </table:table-cell>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verlengen van een gehandicaptenparkeerkaart of het verkrijgen van een duplicaat van een gehandicaptenparkeerkaart als bedoeld in artikel 49 van het BABW</text:p>
                </table:table-cell>
                <table:table-cell table:style-name="cell_frame_all" table:number-rows-spanned="1" table:number-columns-spanned="1">
                  <text:p text:style-name="table_al"> € 40,50 </text:p>
                </table:table-cell>
              </table:table-row>
              <table:table-row table:style-name="row">
                <table:table-cell table:style-name="cell_frame_all" table:number-rows-spanned="1" table:number-columns-spanned="1">
                  <text:p text:style-name="table_al">1.2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verkrijgen van een gehandicaptenparkeerplaats, voor de inrichting</text:p>
                </table:table-cell>
                <table:table-cell table:style-name="cell_frame_all" table:number-rows-spanned="1" table:number-columns-spanned="1">
                  <text:p text:style-name="table_al"> € 149,40 </text:p>
                </table:table-cell>
              </table:table-row>
              <table:table-row table:style-name="row">
                <table:table-cell table:style-name="cell_frame_all" table:number-rows-spanned="1" table:number-columns-spanned="1">
                  <text:p text:style-name="table_al">1.22.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wijzigen van een onderbord met kenteken voor een gehandicaptenparkeerplaats</text:p>
                </table:table-cell>
                <table:table-cell table:style-name="cell_frame_all" table:number-rows-spanned="1" table:number-columns-spanned="1">
                  <text:p text:style-name="table_al"> € 38,20 </text:p>
                </table:table-cell>
              </table:table-row>
              <table:table-row table:style-name="row">
                <table:table-cell table:style-name="cell_frame_all" table:number-rows-spanned="1" table:number-columns-spanned="1">
                  <text:p text:style-name="table_al">1.22.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verkrijgen van een ontheffing ingevolge artikel 8 lid 1 van het besluit "Motorboten Loosdrechtse plassen 2023" indi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7.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snelvaarontheffing wordt verleend geldig gedurende één dag</text:p>
                </table:table-cell>
                <table:table-cell table:style-name="cell_frame_all" table:number-rows-spanned="1" table:number-columns-spanned="1">
                  <text:p text:style-name="table_al"> € 60,00 </text:p>
                </table:table-cell>
              </table:table-row>
              <table:table-row table:style-name="row">
                <table:table-cell table:style-name="cell_frame_all" table:number-rows-spanned="1" table:number-columns-spanned="1">
                  <text:p text:style-name="table_al">1.22.7.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snelvaarontheffing wordt verleend geldig gedurende één jaar</text:p>
                </table:table-cell>
                <table:table-cell table:style-name="cell_frame_all" table:number-rows-spanned="1" table:number-columns-spanned="1">
                  <text:p text:style-name="table_al"> € 380,30 </text:p>
                </table:table-cell>
              </table:table-row>
              <table:table-row table:style-name="row">
                <table:table-cell table:style-name="cell_frame_all" table:number-rows-spanned="1" table:number-columns-spanned="1">
                  <text:p text:style-name="table_al">1.22.7.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plaats op de wachtlijst voor een jaarontheffing</text:p>
                </table:table-cell>
                <table:table-cell table:style-name="cell_frame_all" table:number-rows-spanned="1" table:number-columns-spanned="1">
                  <text:p text:style-name="table_al"> € 16,90 </text:p>
                </table:table-cell>
              </table:table-row>
              <table:table-row table:style-name="row">
                <table:table-cell table:style-name="cell_frame_all" table:number-rows-spanned="1" table:number-columns-spanned="1">
                  <text:p text:style-name="table_al">1.22.7.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verkrijgen van een incidentele snelvaarontheffing ingevolge artikel 8 lid 2 van het besluit "Motorboten Loosdrechtse plassen 2023" </text:p>
                </table:table-cell>
                <table:table-cell table:style-name="cell_frame_all" table:number-rows-spanned="1" table:number-columns-spanned="1">
                  <text:p text:style-name="table_al"> € 187,40 </text:p>
                </table:table-cell>
              </table:table-row>
              <table:table-row table:style-name="row">
                <table:table-cell table:style-name="cell_frame_all" table:number-rows-spanned="1" table:number-columns-spanned="1">
                  <text:p text:style-name="table_al">1.22.7.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aanvraag voor het verstrekken van een duplicaatontheffing zoals genoemd onder 1.16.7.1.2</text:p>
                </table:table-cell>
                <table:table-cell table:style-name="cell_frame_all" table:number-rows-spanned="1" table:number-columns-spanned="1">
                  <text:p text:style-name="table_al"> € 26,30 </text:p>
                </table:table-cell>
              </table:table-row>
              <table:table-row table:style-name="row">
                <table:table-cell table:style-name="cell_frame_all" table:number-rows-spanned="1" table:number-columns-spanned="1">
                  <text:p text:style-name="table_al">1.22.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verkrijgen van een ontheffing ingevolge artikel 2 lid 1 van de "Woonschepenverordening Loosdrechtse plassen 2023"</text:p>
                </table:table-cell>
                <table:table-cell table:style-name="cell_frame_all" table:number-rows-spanned="1" table:number-columns-spanned="1">
                  <text:p text:style-name="table_al"> € 279,00 </text:p>
                </table:table-cell>
              </table:table-row>
              <table:table-row table:style-name="row">
                <table:table-cell table:style-name="cell_frame_all" table:number-rows-spanned="1" table:number-columns-spanned="1">
                  <text:p text:style-name="table_al">1.22.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verkrijgen van een ontheffing ingevolge artikel 5:25 lid 1 APV (ligplaatsontheffing)</text:p>
                </table:table-cell>
                <table:table-cell table:style-name="cell_frame_all" table:number-rows-spanned="1" table:number-columns-spanned="1">
                  <text:p text:style-name="table_al"> € 371,60 </text:p>
                </table:table-cell>
              </table:table-row>
              <table:table-row table:style-name="row">
                <table:table-cell table:style-name="cell_frame_all" table:number-rows-spanned="1" table:number-columns-spanned="1">
                  <text:p text:style-name="table_al">1.22.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verkrijgen van een vergunning ingevolge artikel 5:24 lid 1 APV (voorwerpen in of boven water)</text:p>
                </table:table-cell>
                <table:table-cell table:style-name="cell_frame_all" table:number-rows-spanned="1" table:number-columns-spanned="1">
                  <text:p text:style-name="table_al"> € 244,30 </text:p>
                </table:table-cell>
              </table:table-row>
              <table:table-row table:style-name="row">
                <table:table-cell table:style-name="cell_frame_all" table:number-rows-spanned="1" table:number-columns-spanned="1">
                  <text:p text:style-name="table_al">1.22.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verkrijgen van recht op voorrang bij schutting in de Mijndense sluis gedurende het gehele jaar</text:p>
                </table:table-cell>
                <table:table-cell table:style-name="cell_frame_all" table:number-rows-spanned="1" table:number-columns-spanned="1">
                  <text:p text:style-name="table_al"> € 301,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10 - Diversen</text:span>
                  </text:p>
                  <text:p text:style-name="table_al">
                    <text:span text:style-name="nadrukvet"> </text:span>
                  </text:p>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3">
                  <text:p text:style-name="table_al">
                    <text:span text:style-name="nadrukvet">Artikel 1.23 - Gewaarmerkte afschriften, kopieën, stukken of uittreksels</text:span>
                  </text:p>
                  <text:p text:style-name="table_al">
                    <text:span text:style-name="nadrukvet"> </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vergunning of ontheffing, voor zover daarvoor niet elders in deze tarieventabel of in een andere wettelijke regeling een tarief is opgenomen</text:p>
                </table:table-cell>
                <table:table-cell table:style-name="cell_frame_all" table:number-rows-spanned="1" table:number-columns-spanned="1">
                  <text:p text:style-name="table_al"> € 80,20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beschikking, voor zover daarvoor niet elders in deze tabel of in een andere wettelijke regeling een tarief is opgenomen</text:p>
                </table:table-cell>
                <table:table-cell table:style-name="cell_frame_all" table:number-rows-spanned="1" table:number-columns-spanned="1">
                  <text:p text:style-name="table_al"> € 80,20 </text:p>
                </table:table-cell>
              </table:table-row>
              <table:table-row table:style-name="row">
                <table:table-cell table:style-name="cell_frame_all" table:number-rows-spanned="1" table:number-columns-spanned="1">
                  <text:p text:style-name="table_al">1.23.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1.23.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schriften, doorslagen of fotokopieën van stukken - in zwart-witte kleur -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2.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1.23.2.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onderdeel 1.17.2.3.1 bedragen de leges per pagina op papier van A4 formaat, bij minder dan 10 kopieë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2.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1.23.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aarten, tekeningen en lichtdrukken, al dan niet behorend bij de in de subonderdelen 1.17.2.2 en 1.17.2.3 genoemde stukken, voor zover daarvoor niet elders in deze tabel of in een andere wettelijke regeling een tarief is opgenomen, per kaart, tekening of lichtdruk (voor tussen-liggende afmetingen wordt de naastgrotere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2.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formaat A2 (420 x 594 mm)</text:p>
                </table:table-cell>
                <table:table-cell table:style-name="cell_frame_all" table:number-rows-spanned="1" table:number-columns-spanned="1">
                  <text:p text:style-name="table_al"> € 4,40 </text:p>
                </table:table-cell>
              </table:table-row>
              <table:table-row table:style-name="row">
                <table:table-cell table:style-name="cell_frame_all" table:number-rows-spanned="1" table:number-columns-spanned="1">
                  <text:p text:style-name="table_al">1.23.2.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formaat A1 (594 x 841 mm)</text:p>
                </table:table-cell>
                <table:table-cell table:style-name="cell_frame_all" table:number-rows-spanned="1" table:number-columns-spanned="1">
                  <text:p text:style-name="table_al"> € 5,60 </text:p>
                </table:table-cell>
              </table:table-row>
              <table:table-row table:style-name="row">
                <table:table-cell table:style-name="cell_frame_all" table:number-rows-spanned="1" table:number-columns-spanned="1">
                  <text:p text:style-name="table_al">1.23.2.4.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formaat A0 (841 x 1189 mm)</text:p>
                </table:table-cell>
                <table:table-cell table:style-name="cell_frame_all" table:number-rows-spanned="1" table:number-columns-spanned="1">
                  <text:p text:style-name="table_al"> € 7,40 </text:p>
                </table:table-cell>
              </table:table-row>
              <table:table-row table:style-name="row">
                <table:table-cell table:style-name="cell_frame_all" table:number-rows-spanned="1" table:number-columns-spanned="1">
                  <text:p text:style-name="table_al">1.23.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1.2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een document als bedoeld onder 1.17.2 in kleur wordt verstrekt, wordt het voor dat document geldende tarief verhoogd met</text:p>
                </table:table-cell>
                <table:table-cell table:style-name="cell_frame_all" table:number-rows-spanned="1" table:number-columns-spanned="1">
                  <text:p text:style-name="table_al"> € 1,00 </text:p>
                </table:table-cell>
              </table:table-row>
              <table:table-row table:style-name="row">
                <table:table-cell table:style-name="cell_frame_all" table:number-rows-spanned="1" table:number-columns-spanned="1">
                  <text:p text:style-name="table_al">1.2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afschrift van een gemeentelijke verordening, voor zover niet afzonderlijk en met name elders in deze tarieventabel of in een andere wettelijke regeling een tarief is opgenomen, per bladzijde of gedeelte daarvan</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1.2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door of vanwege de gemeente doen van een naspeuring naar of in documenten, ongeacht het resultaat van die naspeuring, voor zover deze dienst niet elders in deze tarieventabel is vermeld, voor elk daaraan besteed kwartier of gedeelte daarvan</text:p>
                </table:table-cell>
                <table:table-cell table:style-name="cell_frame_all" table:number-rows-spanned="1" table:number-columns-spanned="1">
                  <text:p text:style-name="table_al"> € 19,60 </text:p>
                </table:table-cell>
              </table:table-row>
              <table:table-row table:style-name="row">
                <table:table-cell table:style-name="cell_frame_all" table:number-rows-spanned="1" table:number-columns-spanned="1">
                  <text:p text:style-name="table_al">1.23.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een of meer documenten, waarvoor op grond van de legesverordening en deze tarieventabel leges verschuldigd zijn, op verzoek van de aanvrager per post worden toegestuurd en deze ook vanaf de website van de gemeente kunnen worden gedownload, worden de leges wegens afhandelingskosten verhoogd met</text:p>
                </table:table-cell>
                <table:table-cell table:style-name="cell_frame_all" table:number-rows-spanned="1" table:number-columns-spanned="1">
                  <text:p text:style-name="table_al"> € 8,40 </text:p>
                </table:table-cell>
              </table:table-row>
              <table:table-row table:style-name="row">
                <table:table-cell table:style-name="cell_frame_all" table:number-rows-spanned="1" table:number-columns-spanned="1">
                  <text:p text:style-name="table_al">1.23.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voor overige nutsvoorzieningen (elektriciteit, gas en water)</text:p>
                </table:table-cell>
                <table:table-cell table:style-name="cell_frame_all" table:number-rows-spanned="1" table:number-columns-spanned="1">
                  <text:p text:style-name="table_al"> € 361,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2 Dienstverlening en besluiten in het kader van de Omgevingwe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2.1 - Algemene bepalingen</text:span>
                  </text:p>
                  <text:p text:style-name="table_al">
                    <text:span text:style-name="nadrukvet"> </text:span>
                  </text:p>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3">
                  <text:p text:style-name="table_al">
                    <text:span text:style-name="nadrukvet">Artikel 2.1 - Definities</text:span>
                  </text:p>
                  <text:p text:style-name="table_al">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eine buitenplanse omgevingsplanactiviteit: de activiteit wordt aangemerkt als een "kleine buitenplanse omgevingsplanactiviteit" indien deze valt binnen de categorieën zoals nader toegelicht in bijlage 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ceptverzoek: een informeel overleg tussen de aanvrager en de gemeente om de haalbaarheid, vereisten, en procedure van een beoogde aanvraag of vergunning te bespreken, waarbij relevante regelgeving, benodigde documenten en mogelijke knelpunten worden besproken voordat een formeel verzoek wordt ingedi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taketafel: een bijeenkomst waarbij beleidsadviseurs een aanvraag beoordelen op basis van geldende visiedocumenten, te bepalen of het verzoek als wenselijk of niet-wenselijk wordt beoordeeld en de verdere procedure en benodigde informatie te bespreken voor een efficiënte af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mgevingstafel: een overleg waarbij meerdere deskundigen van de gemeente, meerdere externe adviseurs en de aanvrager betrokken zijn, gericht op het beoordelen van de haalbaarheid van een initiatief en het vaststellen van de voorwaarden waaronder deze uitvoerbaar kan zijn, met een uitgebreide bespreking van alle relevante aspecten en expertises. Een omgevingstafel wordt altijd voorafgegaan aan een intaketafel waar reeds de wenselijkheid op hoofdlijnen is beoordeeld met een positief result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legkosten: 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ouwkosten: de aannemingssom, bedoeld in paragraaf 1, eerste lid, van de Uniforme administratieve voorwaarden voor de uitvoering van werken en van technische installatiewerken 2012 (UAV 2012; Stcrt. 2012, 1567, zie bijlage 2), voor het uit te voeren werk,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2 - Dienstverlening en besluiten waarvoor leges worden geheven</text:span>
                  </text:p>
                  <text:p text:style-name="table_al">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3 - bepalen tarief</text:span>
                  </text:p>
                  <text:p text:style-name="table_al">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2.2 - Voorfase</text:span>
                  </text:p>
                  <text:p text:style-name="table_al">
                    <text:span text:style-name="nadrukvet"> </text:span>
                  </text:p>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3">
                  <text:p text:style-name="table_al">
                    <text:span text:style-name="nadrukvet">Artikel 2.4 - Conceptverzoek</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indienen van een conceptverzoek voor een of meer activiteiten die gevolgen kunnen hebben voor de fysieke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vooroverleg in verband met het verkrijgen van een indicatie of een voorgenomen project in het kader van de Omgevingswet vergunbaar is:</text:p>
                </table:table-cell>
                <table:table-cell table:style-name="cell_frame_all" table:number-rows-spanned="1" table:number-columns-spanned="1">
                  <text:p text:style-name="table_al"> € 144,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intaketafel in verband met het toetsen van de wenselijkheid van een voorgenomen project:</text:p>
                </table:table-cell>
                <table:table-cell table:style-name="cell_frame_all" table:number-rows-spanned="1" table:number-columns-spanned="1">
                  <text:p text:style-name="table_al"> € 315,8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omgevingstafel in verband met het breder beoordelen en toetsen van de haalbaarheid van een initiatief:</text:p>
                </table:table-cell>
                <table:table-cell table:style-name="cell_frame_all" table:number-rows-spanned="1" table:number-columns-spanned="1">
                  <text:p text:style-name="table_al"> € 394,8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advies van de gemeentelijke adviescommissie Omgevingskwaliteit als bedoeld in de Verordening op de Gemeentelijke Adviescommissie voor Omgevingskwaliteit Wijdemeren 2022 dat uitsluitend betrekking heeft op redelijke eisen van welstand, zoals bedoeld in de gemeentelijke beleidsregels, bedoeld in artikel 4.19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niet meer dan € 50.000 bedragen:</text:p>
                </table:table-cell>
                <table:table-cell table:style-name="cell_frame_all" table:number-rows-spanned="1" table:number-columns-spanned="1">
                  <text:p text:style-name="table_al"> € 52,6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meer dan € 50.000 bedragen en minder dan € 500.000:</text:p>
                </table:table-cell>
                <table:table-cell table:style-name="cell_frame_all" table:number-rows-spanned="1" table:number-columns-spanned="1">
                  <text:p text:style-name="table_al"> € 126,3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meer dan € 500.000 bedragen:</text:p>
                </table:table-cell>
                <table:table-cell table:style-name="cell_frame_all" table:number-rows-spanned="1" table:number-columns-spanned="1">
                  <text:p text:style-name="table_al"> € 252,7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2.3 - Activiteiten met betrekking tot bouwwerken</text:span>
                  </text:p>
                  <text:p text:style-name="table_al">
                    <text:span text:style-name="nadrukvet"> </text:span>
                  </text:p>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3">
                  <text:p text:style-name="table_al">
                    <text:span text:style-name="nadrukvet">Artikel 2.5 - Bouwactiviteit (bouwtechnische deel)</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38,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 315,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25.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 € 579,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5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 € 1.863,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7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2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 4.184,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6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5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ext:p text:style-name="table_al"> € 7.816,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5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1.0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 € 15.86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4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2.5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 -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Omgevingsplanactiviteit: bouwactiviteit (ruimtelijk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323,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 736,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25.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 € 1.352,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5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 € 4.347,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7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2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 9.763,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6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5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ext:p text:style-name="table_al"> € 18.237,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1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1.0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 € 37.027,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2.5.0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7 - Omgevingsplanactiviteit: slopen van een bouwwerk</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91,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2.4 - Activiteiten met betrekking tot cultureel erfgoed en werelderfgoed</text:span>
                  </text:p>
                  <text:p text:style-name="table_al">
                    <text:span text:style-name="nadrukvet"> </text:span>
                  </text:p>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3">
                  <text:p text:style-name="table_al">
                    <text:span text:style-name="nadrukvet">Artkel 2.8 - Omgevingsplanactiviteit: monumenten</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 131,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 131,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plaatsen van zonnepanelen op een monument worden geen leges in rekening gebracht, tenzij voor die plaatsing op een niet als zodanig aangewezen of gelegen bouwwerk een vergunning ingevolge de Omgevingswet vereist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9 - Rijksmonumentactiviteit</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10 - Omgevingsplanactiviteit: sloopactiviteit in beschermd of dorpsgezicht</text:span>
                  </text:p>
                  <text:p text:style-name="table_al">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58,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plaatsen van zonnepanelen op een bouwwerk binnen een beschermd stads- of dorpsgezicht worden geen leges in rekening gebracht, tenzij voor die plaatsing op een niet als zodanig aangewezen of gelegen bouwwerk een vergunning ingevolge de Omgevingswet vereist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11 - Omgevingsplanactiviteit: overig cultureel erfgoed en werelderfgoed</text:span>
                  </text:p>
                  <text:p text:style-name="table_al">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2.5 - Milieubelastende activiteiten</text:span>
                  </text:p>
                  <text:p text:style-name="table_al">
                    <text:span text:style-name="nadrukvet"> </text:span>
                  </text:p>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tikel 2.12 t/m 20</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2.6 - Lozingsactiviteiten</text:span>
                  </text:p>
                  <text:p text:style-name="table_al">
                    <text:span text:style-name="nadrukvet"> </text:span>
                  </text:p>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1 t/m 22</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Lozingsactiviteit niet afkomstig van milieubelastende</text:span>
                  </text:p>
                  <text:p text:style-name="table_al">
                    <text:span text:style-name="nadrukvet">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2.7 - Aanlegactiviteiten</text:span>
                  </text:p>
                  <text:p text:style-name="table_al">
                    <text:span text:style-name="nadrukvet"> </text:span>
                  </text:p>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3">
                  <text:p text:style-name="table_al">
                    <text:span text:style-name="nadrukvet">Artikel 2.23 - Omgevingsplanactiviteit: opbreken en graven</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4 -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Omgevingsplanactiviteit: ov. activiteiten beperkingengebied leidingen, landschapselement en aardkundige waard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25 - Omgevingsplanactiviteit: geluid weg</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15,80 </text:p>
                </table:table-cell>
              </table:table-row>
              <table:table-row table:style-name="row">
                <table:table-cell table:style-name="cell_frame_all" table:number-rows-spanned="1" table:number-columns-spanned="3">
                  <text:p text:style-name="table_al">
                    <text:span text:style-name="nadrukvet">Artikel 2.26 - Omgevingsplanactiviteit: aanleggen of veranderen weg </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15,80 </text:p>
                </table:table-cell>
              </table:table-row>
              <table:table-row table:style-name="row">
                <table:table-cell table:style-name="cell_frame_all" table:number-rows-spanned="1" table:number-columns-spanned="3">
                  <text:p text:style-name="table_al">
                    <text:span text:style-name="nadrukvet">Artikel 2.27 - Omgevingsplanactiviteit: uitweg/uitrit</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15,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28 - Omgevingsplanactiviteit: overige aanlegactiviteiten</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15,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2.8 - Overige activiteiten</text:span>
                  </text:p>
                  <text:p text:style-name="table_al">
                    <text:span text:style-name="nadrukvet"> </text:span>
                  </text:p>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3">
                  <text:p text:style-name="table_al">
                    <text:span text:style-name="nadrukvet">Artikel 2.29 - Omgevingsplanactiviteit: alarminstallatie</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30 - Omgevingsplanactiviteit: kappen van bomen of vellen van houtopstanden</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31 - Omgevingsplanactiviteit: reclame</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32 - Omgevingsplanactiviteit: opslag van roerende zaken</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80,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33 - Omgevingsplanactiviteit: standplaatsen</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34 - Andere activiteiten</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57,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15,80 </text:p>
                </table:table-cell>
              </table:table-row>
              <table:table-row table:style-name="row">
                <table:table-cell table:style-name="cell_frame_all" table:number-rows-spanned="1" table:number-columns-spanned="3">
                  <text:p text:style-name="table_al">
                    <text:span text:style-name="nadrukvet">Paragraaf 2.9 - Maatwerkvoorschriften</text:span>
                  </text:p>
                  <text:p text:style-name="table_al">
                    <text:span text:style-name="nadrukvet"> </text:span>
                  </text:p>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3">
                  <text:p text:style-name="table_al">
                    <text:span text:style-name="nadrukvet">Artikel 2.35 - Maatwerkvoorschriften bij bouwactiviteiten</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36 - Maatwerkvoorschriften bij milieubelastende activiteiten</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milieubelastende activiteit als bedoeld in hoofdstuk 3 van het Besluit activiteiten leefomgeving, bedraagt het tarief per maatwerkvoorschrift:</text:p>
                </table:table-cell>
                <table:table-cell table:style-name="cell_frame_all" table:number-rows-spanned="1" table:number-columns-spanned="1">
                  <text:p text:style-name="table_al"> € 4.830,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ndere milieubelastende activiteit dan bedoeld in het eerste lid, bedraagt het tarief per maatwerkvoorschrift:</text:p>
                </table:table-cell>
                <table:table-cell table:style-name="cell_frame_all" table:number-rows-spanned="1" table:number-columns-spanned="1">
                  <text:p text:style-name="table_al"> € 4.830,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37 - Maatwerkvoorschriften bij overige activiteiten</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2.10 - Gelijkwaardigheid</text:span>
                  </text:p>
                  <text:p text:style-name="table_al">
                    <text:span text:style-name="nadrukvet"> </text:span>
                  </text:p>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3">
                  <text:p text:style-name="table_al">
                    <text:span text:style-name="nadrukvet">Artikel 2.38 - Gelijkwaardige maatregel</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 131,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 131,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 131,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 131,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2.11 - Overige tarieven</text:span>
                  </text:p>
                  <text:p text:style-name="table_al">
                    <text:span text:style-name="nadrukvet"> </text:span>
                  </text:p>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3">
                  <text:p text:style-name="table_al">
                    <text:span text:style-name="nadrukvet">Artikel 2.39 - Verlengen tijdelijke omgevingsvergunning bouwactiviteit</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 289,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40 - Wijzigen omgevingsvergunning</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41 - Wijzigen voorschriften omgevingsvergunning</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 289,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42 - Intrekken omgevingsvergunning</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43 - Beoordeling aanvullende gegevens</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 131,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44 - Beoordeling onderzoeksrapporten</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45 - Wijzigen van het omgevingsplan</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nzij kostenverhaal op andere wijze met elkaar is overeenge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46 - Niet genoemd besluit op aanvraag</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 289,50 </text:p>
                </table:table-cell>
              </table:table-row>
              <table:table-row table:style-name="row">
                <table:table-cell table:style-name="cell_frame_all" table:number-rows-spanned="1" table:number-columns-spanned="3">
                  <text:p text:style-name="table_al">
                    <text:span text:style-name="nadrukvet">Artikel 2.46a - Beoordeling vergunningvrij bouwen</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beoordelen van een verzoek of een vergunning nodig is op grond van artikel 5.1 lid 1 onder a van de Omgevingswet of dat een uitzondering van toepassing is op grond van artikel 2.27 of paragraaf 2.3.3 van het Besluit Bouwwerken Leefomgeving (BBL):</text:p>
                </table:table-cell>
                <table:table-cell table:style-name="cell_frame_all" table:number-rows-spanned="1" table:number-columns-spanned="1">
                  <text:p text:style-name="table_al"> € 157,90 </text:p>
                </table:table-cell>
              </table:table-row>
              <table:table-row table:style-name="row">
                <table:table-cell table:style-name="cell_frame_all" table:number-rows-spanned="1" table:number-columns-spanned="3">
                  <text:p text:style-name="table_al">
                    <text:span text:style-name="nadrukvet">Paragraaf 2.12 - Modaliteiten</text:span>
                  </text:p>
                  <text:p text:style-name="table_al">
                    <text:span text:style-name="nadrukvet"> </text:span>
                  </text:p>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6b</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Planologische strijdigheid met het omgevingsplan (waarbij<text:span text:style-name="nadrukvet"> tevens of geen sprake is van een bouwactiviteit)</text:sp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beoordelen of de omgevingsplanactiviteit in overeenstemming is met de regels voor toepassing van een binnenplanse afwijkingsbevoegdheid, wijzigingsbevoegdheid, of het voldoen aan een uitwerkingsplicht in het tijdelijke deel van het omgevingsplan:</text:p>
                </table:table-cell>
                <table:table-cell table:style-name="cell_frame_all" table:number-rows-spanned="1" table:number-columns-spanned="1">
                  <text:p text:style-name="table_al"> € 376,9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beoordelen of de omgevingsplanactiviteit, waarvoor in het omgevingsplan is bepaald dat het verboden is deze zonder omgevingsvergunning te verrichten, en of deze in strijd is met het omgevingsplan (kleine buitenplanse omgevingsplanactiviteit):</text:p>
                </table:table-cell>
                <table:table-cell table:style-name="cell_frame_all" table:number-rows-spanned="1" table:number-columns-spanned="1">
                  <text:p text:style-name="table_al"> € 376,9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het beoordelen of de omgevingsplanactiviteit, waarvoor in het omgevingsplan is bepaald dat het verboden is deze zonder omgevingsvergunning te verrichten, en of deze in strijd is met het omgevingsplan (buitenplanse omgevingsplanactiviteit):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47 - Achteraf ingediende aanvraag</text:span>
                  </text:p>
                  <text:p text:style-name="table_al">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48 - Uitgebreide voorbereidingsprocedure</text:span>
                  </text:p>
                  <text:p text:style-name="table_al">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49 - Beoordeling onderzoeksrapporten</text:span>
                  </text:p>
                  <text:p text:style-name="table_al">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 300,0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 300,0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 2.631,7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 421,1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50 - Advies</text:span>
                  </text:p>
                  <text:p text:style-name="table_al">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 als bedoeld in artikel 16.15a, aanhef en onder b, van de Omgevingswet en artikel 4.21 van het Omgevingsbesluit:</text:p>
                </table:table-cell>
                <table:table-cell table:style-name="cell_frame_all" table:number-rows-spanned="1" table:number-columns-spanned="1">
                  <text:p text:style-name="table_al"> € 789,5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Omgevingskwaliteit als bedoeld in de Verordening op de Gemeentelijke Adviescommissie voor Omgevingskwaliteit Wijdemeren 2022 in andere gevallen dan redelijke eisen van welstand: het toepasselijke tarief kan worden geraadpleegd in bijlage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in andere gevallen dan bedoeld in onderdeel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b,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51 - Instemming</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2.13 - Vermindering</text:span>
                  </text:p>
                  <text:p text:style-name="table_al">
                    <text:span text:style-name="nadrukvet"> </text:span>
                  </text:p>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Vermindering na conceptverzoe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kel 2.2, aanhef en onderdeel b, en zoals nader omschreven in de paragrafen 2.3 tot en met 2.8, is voorafgegaan door een aanvraag voor een conceptverzoek als bedoeld in artikel 2.2,aanhef en onderdeel a,en zoals nader omschreven in paragraaf 2.2, waarop de aanvraag om een omgevingsvergunning betrekking heeft, bestaat onder de in het tweede lid genoemde voorwaarden aanspraak op vermindering van de voor het in behandeling nemen van de aanvraag om de omgevingsvergunning verschuldigde leges. De vermindering geldt voor zowel het eerste lid (de aanvraag voor het indienen van een conceptverzoek) als het tweede lid (het advies inzake redelijke eisen van welstand) en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die worden geheven voor het concept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 a. voor dezelfde acticiteit of activiteiten als waarop het conceptverzoek betrekking had; b. in overeenstemming met de uitkomsten van het conceptverzoek; en c. binnen 12 maanden na het laatste conceptverzoek of, als het conceptverzoek volgens afspraak leidt tot een kennisgeving aan de aanvrager, na de dagtekening van de kennis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Vermindering bij meervoudige aanvraa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2.14 - Teruggaaf</text:span>
                  </text:p>
                  <text:p text:style-name="table_al">
                    <text:span text:style-name="nadrukvet"> </text:span>
                  </text:p>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3">
                  <text:p text:style-name="table_al">
                    <text:span text:style-name="nadrukvet">Artikel 2.54 - Teruggaaf bij aanvraag en oordeel geen omgevingsvergunning nodig</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55 - Teruggaaf als aanvraag verder buiten behandeling wordt gelaten</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5a</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Teruggaaf bij intrekking opverzoek van gemeen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op verzoek van de gemeente zijn aanvraag tot het verlenen van een omgevingsvergunning voor een project dat geheel of gedeeltelijk bestaat uit bouw-, aanleg- of sloopactiviteiten, als bedoeld in de onderdelen 2.5, 2.6, 2.7, 2.8, 2.10 en 2.28, intrekt terwijl deze reeds in behandeling is genomen, bestaat aanspraak op teruggaaf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Artikel 2.56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Teruggaaf a.g.v. intrekking aanvraag omgevingsvergunning of maatwerkvoorschrift 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7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Teruggaaf a.g.v.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8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Teruggaaf a.g.v.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9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Teruggaaf a.v.g.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60 - Geen teruggaaf legesdeel modaliteiten</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 Artikel 2.46b, betreffende de planologische strijdigheid met het omgevingsplan (waarbij tevens of geen sprake is van een bouwactiviteit), is echter uitgezonderd van deze bepaling. Voor aanvragen die onder artikel 2.46a vallen, geldt derhalve dat teruggaaf van het legesdeel wel mogelijk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61 - Minimumbedrag voor teruggaaf</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Een bedrag minder dan € 100,00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3 Dienstverlening vallend onder de dienstenrichtlijn en niet vallend onder hoofdstuk 2</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3.1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3.1 - Exploitatie openbare inrichting</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text:span text:style-name="nadrukvet"/>van de Algemene plaatselijke verordening:</text:p>
                </table:table-cell>
                <table:table-cell table:style-name="cell_frame_all" table:number-rows-spanned="1" table:number-columns-spanned="1">
                  <text:p text:style-name="table_al"> € 316,7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 80,2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3.2 - Uitoefenen horeca- of slijtersbedrijf</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b.v. para- commerciële horeca</text:p>
                </table:table-cell>
                <table:table-cell table:style-name="cell_frame_all" table:number-rows-spanned="1" table:number-columns-spanned="1">
                  <text:p text:style-name="table_al"> € 1.07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b.v. commerciële horeca</text:p>
                </table:table-cell>
                <table:table-cell table:style-name="cell_frame_all" table:number-rows-spanned="1" table:number-columns-spanned="1">
                  <text:p text:style-name="table_al"> € 2.153,9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een aanvraag tot het wijzigen van een ingevolge artikel 3 van de Alcoholwet verleende vergunning op basis van een melding als bedoeld in artikel 30 van de Alcoholwet.</text:p>
                </table:table-cell>
                <table:table-cell table:style-name="cell_frame_all" table:number-rows-spanned="1" table:number-columns-spanned="1">
                  <text:p text:style-name="table_al"> € 152,10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een aanvraag tot het wijzigen van het aanhangsel als bedoeld in artikel 30a van de Alcoholwet.</text:p>
                </table:table-cell>
                <table:table-cell table:style-name="cell_frame_all" table:number-rows-spanned="1" table:number-columns-spanned="1">
                  <text:p text:style-name="table_al"> € 117,90 </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onder 3.1.3 wordt vermeerderd met elke extra persoon dat op het aanhangsel moet worden vermeld (twee of meer). </text:p>
                </table:table-cell>
                <table:table-cell table:style-name="cell_frame_all" table:number-rows-spanned="1" table:number-columns-spanned="1">
                  <text:p text:style-name="table_al"> € 31,80 </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 60,00 </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een aanvraag tot het verlenen van een tijdelijke ontheffing als bedoeld in artikel 6 van de Drank- en Horecaverordening Wijdemeren.</text:p>
                </table:table-cell>
                <table:table-cell table:style-name="cell_frame_all" table:number-rows-spanned="1" table:number-columns-spanned="1">
                  <text:p text:style-name="table_al"> € 60,00 </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een aanvraag tot het verlenen van een permanente ontheffing als bedoeld in artikel 6 van de Drank- en Horecaverordening Wijdemeren.</text:p>
                </table:table-cell>
                <table:table-cell table:style-name="cell_frame_all" table:number-rows-spanned="1" table:number-columns-spanned="1">
                  <text:p text:style-name="table_al"> € 179,70 </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een aanvraag tot het verlenen van ontheffing van de schenktijden voor een paracommerciële inrichting als bedoeld in artikel 7 en 8 van de Drank- en Horecaverordening Wijdemeren.</text:p>
                </table:table-cell>
                <table:table-cell table:style-name="cell_frame_all" table:number-rows-spanned="1" table:number-columns-spanned="1">
                  <text:p text:style-name="table_al"> € 13,10 </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een aanvraag tot het verlenen van een ontheffing als bedoeld in artikel 9 van de Drank- en Horecaverordening Wijdemeren.</text:p>
                </table:table-cell>
                <table:table-cell table:style-name="cell_frame_all" table:number-rows-spanned="1" table:number-columns-spanned="1">
                  <text:p text:style-name="table_al"> € 6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3.2</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Seksbedrij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3">
                  <text:p text:style-name="table_al">
                    <text:span text:style-name="nadrukvet">Artikel 3.3 - Vergunning seksbedrijf</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text:span text:style-name="nadrukvet">3:3</text:span>] van de Algemene plaatselijke verordening:</text:p>
                </table:table-cell>
                <table:table-cell table:style-name="cell_frame_all" table:number-rows-spanned="1" table:number-columns-spanned="1">
                  <text:p text:style-name="table_al"> € 975,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3.4 - Wijzigen vergunning seksbedrijf</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een in artikel 3.3 bedoelde vergunning in verband met een wijziging van:</text:p>
                </table:table-cell>
                <table:table-cell table:style-name="cell_frame_all" table:number-rows-spanned="1" table:number-columns-spanned="1">
                  <text:p text:style-name="table_al"> € 975,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3.3</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3">
                  <text:p text:style-name="table_al">
                    <text:span text:style-name="nadrukvet">Artikel 3.5 - Ontheffing winkeltijden</text:span>
                  </text:p>
                  <text:p text:style-name="table_al">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 of de verordening Winkeltijdenwet Wijdemeren 2013</text:p>
                </table:table-cell>
                <table:table-cell table:style-name="cell_frame_all" table:number-rows-spanned="1" table:number-columns-spanned="1">
                  <text:p text:style-name="table_al"> € 80,2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trekking of wijziging van een in onderdeel a bedoelde ontheffing:</text:p>
                </table:table-cell>
                <table:table-cell table:style-name="cell_frame_all" table:number-rows-spanned="1" table:number-columns-spanned="1">
                  <text:p text:style-name="table_al"> € 56,3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3.4</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Organiseren evenement of mark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3">
                  <text:p text:style-name="table_al">
                    <text:span text:style-name="nadrukvet">Artikel 3.6 - Organiseren evenement </text:span>
                  </text:p>
                  <text:p text:style-name="table_al">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3.7 - Organiseren markt</text:span>
                  </text:p>
                  <text:p text:style-name="table_al">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3.5</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Standplaats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3">
                  <text:p text:style-name="table_al">
                    <text:span text:style-name="nadrukvet">Artikel 3.8 - Marktstandplaatsvergunningen en andere vergunningen op markt</text:span>
                  </text:p>
                  <text:p text:style-name="table_al">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aste-standplaatsvergunning als bedoeld in standplaatsenbeleid</text:p>
                </table:table-cell>
                <table:table-cell table:style-name="cell_frame_all" table:number-rows-spanned="1" table:number-columns-spanned="1">
                  <text:p text:style-name="table_al"> € 319,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dagplaatsvergunning (min. 1 dag - max 5 dagen) als bedoeld inhet standplaatsenbeleid:</text:p>
                </table:table-cell>
                <table:table-cell table:style-name="cell_frame_all" table:number-rows-spanned="1" table:number-columns-spanned="1">
                  <text:p text:style-name="table_al"> € 80,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3.9 - Overige administratieve dienstverlening markt</text:span>
                  </text:p>
                  <text:p text:style-name="table_al">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3.10 - Losse standplaatsen</text:span>
                  </text:p>
                  <text:p text:style-name="table_al">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3.6</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3">
                  <text:p text:style-name="table_al">
                    <text:span text:style-name="nadrukvet">Artikel 3.11 - Vergunning onttrekken woonruimte</text:span>
                  </text:p>
                  <text:p text:style-name="table_al">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tikel 3.12 - Vergunning samenvoegen woonruimte</text:span>
                  </text:p>
                  <text:p text:style-name="table_al">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3.13 - Vergunning omzetten zelfstandige in onzelfstandige woonruimte</text:span>
                  </text:p>
                  <text:p text:style-name="table_al">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3.14 - Vergunning verbouwen woonruimte tot meer woonruimten</text:span>
                  </text:p>
                  <text:p text:style-name="table_al">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3.15 - Splitsingsvergunning [of -ontheffing]</text:span>
                  </text:p>
                  <text:p text:style-name="table_al">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splitsings- of samenvoegingsvergunning als bedoeld in artikel 4.2 van de huisvestingsverordening 2025 Gooi en Vechtstreek.</text:p>
                </table:table-cell>
                <table:table-cell table:style-name="cell_frame_all" table:number-rows-spanned="1" table:number-columns-spanned="1">
                  <text:p text:style-name="table_al"> € 670,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3.16 - Vergunning of ontheffing toeristische verhuur</text:span>
                  </text:p>
                  <text:p text:style-name="table_al">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3.17 - Verhuurvergunning opkoopbescherming</text:span>
                  </text:p>
                  <text:p text:style-name="table_al">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3.18 - Verhuurvergunning woon- of verblijfsruimte</text:span>
                  </text:p>
                  <text:p text:style-name="table_al">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3.7 - In dit hoofdstuk niet benoemd besluit</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3">
                  <text:p text:style-name="table_al">
                    <text:span text:style-name="nadrukvet">Artikel 3.19 - Niet benome besluit op de aanvraag</text:span>
                  </text:p>
                  <text:p text:style-name="table_al">
                    <text:span text:style-name="nadrukvet"> </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verstrekking van een andere, in deze titel niet benoemde vergunning, ontheffing of andere beschikking.</text:p>
                </table:table-cell>
                <table:table-cell table:style-name="cell_frame_all" table:number-rows-spanned="1" table:number-columns-spanned="1">
                  <text:p text:style-name="table_al"> € 80,20 </text:p>
                </table:table-cell>
              </table:table-row>
            </table:table>
            <text:p text:style-name="table_bottom"/>
          </text:section>
          <text:p text:style-name="al"/>
          <text:p text:style-name="al">
          <text:span text:style-name="nadrukvet">Behoort bij raadsbesluit van 11 december 2025</text:span>
        </text:p>
          <text:p text:style-name="al"/>
          <text:p text:style-name="al">
          <text:span text:style-name="nadrukvet">De griffier,</text:span>
        </text:p>
          <text:p text:style-name="al">
          <text:span text:style-name="nadrukvet">mevr. drs. E.B. Horchner</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9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Wijdemeren 2026</meta:user-defined>
    <dc:language>nl</dc:language>
    <meta:user-defined meta:name="OVERHEIDop.locatietype/OVERHEIDop.gebiedsmarkering">Gemeente</meta:user-defined>
    <meta:user-defined meta:name="DC.title">Verordening op de heffing en de invordering van leges Wijdemeren 2026</meta:user-defined>
    <meta:user-defined meta:name="DCTERMS.W3CDTF/DCTERMS.available">2026-01-02</meta:user-defined>
    <meta:user-defined meta:name="DCTERMS.W3CDTF/OVERHEIDop.jaargang">2026</meta:user-defined>
    <meta:user-defined meta:name="OVERHEIDop.publicationIssue">794</meta:user-defined>
    <meta:user-defined meta:name="OVERHEIDop.betreftRegeling">CVDR754751_1</meta:user-defined>
    <meta:user-defined meta:name="xs:date/OVERHEIDop.startdatum">2026-01-03</meta:user-defined>
    <meta:user-defined meta:name="OVERHEIDop.GmbID/DC.identifier">gmb-2026-794</meta:user-defined>
    <meta:user-defined meta:name="OVERHEIDop.versieInformatie"/>
  </office:meta>
</office:document-meta>
</file>