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machtigingsbesluit Stichting Urgentiebepalingen Woningzoekenden Rijnmond gemeente Schiedam 2025</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het bepaalde in de Huisvestingswet 2014 artikel 12; </text:p>
            <text:p text:style-name="al">gelet op het bepaalde in de Verordening 2025 artikel 3.1.2, lid 2;</text:p>
            <text:p text:style-name="al">[De aanhef bevat een kennelijke verschrijving. Hier wordt bedoeld: gelet op het bepaalde in de Verordening woonruimtebemiddeling regio Rotterdam 2025 artikel 3.1.2, lid 2;.]</text:p>
            <text:p text:style-name="al"/>
            <text:p text:style-name="al">besluit vast te stellen het volgende:</text:p>
            <text:p text:style-name="al"/>
            <text:p text:style-name="al">
            <text:span text:style-name="nadrukvet">Mandaat- en machtigingsbesluit Stichting Urgentiebepalingen Woningzoekenden Rijnmond gemeente Schie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het college van burgemeester en wethouders van de gemeente Schiedam</text:p>
              </text:list-item>
              <text:list-item text:style-override="id1-3-2-2-1-3-2">
                <text:number>-</text:number>
                <text:p text:style-name="al">gemandateerde: degene aan wie mandaat is verleend;</text:p>
              </text:list-item>
              <text:list-item text:style-override="id1-3-2-2-1-3-3">
                <text:number>-</text:number>
                <text:p text:style-name="al">mandaat: de bevoegdheid om namens het college besluiten te nemen;</text:p>
              </text:list-item>
              <text:list-item text:style-override="id1-3-2-2-1-3-4">
                <text:number>-</text:number>
                <text:p text:style-name="al">ondermandaat: het verlenen van mandaat door de gemandateerde aan een ander;</text:p>
              </text:list-item>
              <text:list-item text:style-override="id1-3-2-2-1-3-5">
                <text:number>-</text:number>
                <text:p text:style-name="al">SUWR: Stichting Urgentiebepalingen Woningzoekenden Rijnmond</text:p>
              </text:list-item>
              <text:list-item text:style-override="id1-3-2-2-1-3-6">
                <text:number>-</text:number>
                <text:p text:style-name="al">urgentieverklaring’: de beschikking bedoeld in artikel 13 lid 1 van de Huisvestingswet 2014 waarmee een woningzoekende wordt ingedeeld in een urgentiecategorie;</text:p>
              </text:list-item>
              <text:list-item text:style-override="id1-3-2-2-1-3-7">
                <text:number>-</text:number>
                <text:p text:style-name="al">Verordening: Verordening Woonruimtebemiddeling regio Rotterdam 2025 </text:p>
              </text:list-item>
            </text:list>
          </text:section>
          <text:section text:name="artikel_id1-3-2-2-2" text:style-name="artikel">
            <text:p text:style-name="artikel_kop_titel"><text:span text:style-name="artikel_kop_label">Artikel</text:span> <text:span text:style-name="artikel_kop_nr">2.</text:span> Machtiging</text:p>
            <text:p text:style-name="al">In deze regeling omvat het verlenen van mandaat ook het verlenen van een machtiging om namens het college handelingen te verrichten die geen besluit en ook geen privaatrechtelijke rechtshandeling zijn.</text:p>
          </text:section>
          <text:section text:name="artikel_id1-3-2-2-3" text:style-name="artikel">
            <text:p text:style-name="artikel_kop_titel"><text:span text:style-name="artikel_kop_label">Artikel</text:span> <text:span text:style-name="artikel_kop_nr">3.</text:span> Mandaat manager Klant bij het SUWR met betrekking tot aanvragen om urgentieverklaringen </text:p>
            <text:list text:style-name="id1-3-2-2-3-2">
              <text:list-item text:style-override="id1-3-2-2-3-2">
                <text:number>1.</text:number>
                <text:p text:style-name="al">Het college verleent aan de manager Klant bij het SUWR met betrekking tot aanvragen om urgentieverklaringen het mandaat om:</text:p>
                <text:list text:style-name="id1-3-2-2-3-2-3">
                  <text:list-item text:style-override="id1-3-2-2-3-2-3-1">
                    <text:number>a.</text:number>
                    <text:p text:style-name="al">het formulier voor het aanvragen van een urgentieverklaring vast te stellen;</text:p>
                  </text:list-item>
                  <text:list-item text:style-override="id1-3-2-2-3-2-3-2">
                    <text:number>b.</text:number>
                    <text:p text:style-name="al">aanvragen om urgentieverklaring te behandelen;</text:p>
                  </text:list-item>
                  <text:list-item text:style-override="id1-3-2-2-3-2-3-3">
                    <text:number>c.</text:number>
                    <text:p text:style-name="al">te besluiten op aanvragen om urgentieverklaring;</text:p>
                  </text:list-item>
                  <text:list-item text:style-override="id1-3-2-2-3-2-3-4">
                    <text:number>d.</text:number>
                    <text:p text:style-name="al">verleende urgentieverklaringen te wijzigen of in te trekken.</text:p>
                  </text:list-item>
                </text:list>
              </text:list-item>
              <text:list-item text:style-override="id1-3-2-2-3-3">
                <text:number>2.</text:number>
                <text:p text:style-name="al">Onder ‘behandelen van aanvragen’ als bedoeld in het eerste lid, onder b. wordt mede verstaan:</text:p>
                <text:list text:style-name="id1-3-2-2-3-3-3">
                  <text:list-item text:style-override="id1-3-2-2-3-3-3-1">
                    <text:number>a.</text:number>
                    <text:p text:style-name="al">het in ontvangst nemen van aanvragen om urgentieverklaringen en verzenden van ontvangstbevestigingen;</text:p>
                  </text:list-item>
                  <text:list-item text:style-override="id1-3-2-2-3-3-3-2">
                    <text:number>b.</text:number>
                    <text:p text:style-name="al">het de aanvrager met toepassing van artikel 4:5 van de Algemene wet bestuursrecht in de gelegenheid stellen om de aanvraag aan te vullen;</text:p>
                  </text:list-item>
                  <text:list-item text:style-override="id1-3-2-2-3-3-3-3">
                    <text:number>c.</text:number>
                    <text:p text:style-name="al">het aan de aanvrager in rekening brengen van de in artikel 3.1.2, lid 4 van de Verordening bedoelde vergoeding;</text:p>
                  </text:list-item>
                  <text:list-item text:style-override="id1-3-2-2-3-3-3-4">
                    <text:number>d.</text:number>
                    <text:p text:style-name="al">het ter voorbereiding van het besluit op de aanvraag vragen van een advies als bedoeld in artikel 3.1.6 van de Verordening;</text:p>
                  </text:list-item>
                  <text:list-item text:style-override="id1-3-2-2-3-3-3-5">
                    <text:number>e.</text:number>
                    <text:p text:style-name="al">het de aanvrager met toepassing van artikel 4:7 of artikel 4:8 van de Algemene wet bestuursrecht in de gelegenheid stellen zijn of haar zienswijze te geven ten aanzien van een voorgenomen besluit;</text:p>
                  </text:list-item>
                  <text:list-item text:style-override="id1-3-2-2-3-3-3-6">
                    <text:number>f.</text:number>
                    <text:p text:style-name="al">het met toepassing van artikel 4:14 van de Algemene wet bestuursrecht verdagen van de termijn waarbinnen op een aanvraag om urgentieverklaring dient te worden beslist;</text:p>
                  </text:list-item>
                  <text:list-item text:style-override="id1-3-2-2-3-3-3-7">
                    <text:number>g.</text:number>
                    <text:p text:style-name="al">het verrichten van de overige feitelijke handelingen die noodzakelijk zijn voor de behandeling van aanvragen om urgentieverklaringen.</text:p>
                  </text:list-item>
                </text:list>
              </text:list-item>
            </text:list>
          </text:section>
          <text:section text:name="artikel_id1-3-2-2-4" text:style-name="artikel">
            <text:p text:style-name="artikel_kop_titel"><text:span text:style-name="artikel_kop_label">Artikel</text:span> <text:span text:style-name="artikel_kop_nr">4.</text:span> Mandaat directeur SUWR met betrekking tot het aanwijzen van adviseurs</text:p>
            <text:p text:style-name="al">Het college verleent aan de gemandateerde het mandaat om adviseurs, als bedoeld in artikel 3:5 van de Algemene wet bestuursrecht, aan te wijzen ten behoeve van de voorbereiding van de met toepassing van dit mandaatbesluit door de gemandateerde te nemen besluiten.</text:p>
          </text:section>
          <text:section text:name="artikel_id1-3-2-2-5" text:style-name="artikel">
            <text:p text:style-name="artikel_kop_titel"><text:span text:style-name="artikel_kop_label">Artikel</text:span> <text:span text:style-name="artikel_kop_nr">5.</text:span> Mandaat manager Klant bij het SUWR met betrekking tot het toepassen van de hardheidsclausule </text:p>
            <text:list text:style-name="id1-3-2-2-5-2">
              <text:list-item text:style-override="id1-3-2-2-5-2">
                <text:number>1.</text:number>
                <text:p text:style-name="al">De gemandateerde neemt bij het in mandaat tot toekennen van een urgentieverklaring met toepassing van artikel 3.1.7 van de Verordening het volgende in acht:</text:p>
                <text:list text:style-name="id1-3-2-2-5-2-3">
                  <text:list-item text:style-override="id1-3-2-2-5-2-3-1">
                    <text:number>a.</text:number>
                    <text:p text:style-name="al">het voornemen tot toekennen van de urgentieverklaring wordt bij het college gemeld.</text:p>
                  </text:list-item>
                  <text:list-item text:style-override="id1-3-2-2-5-2-3-2">
                    <text:number>b.</text:number>
                    <text:p text:style-name="al">het college kan binnen tien werkdagen na ontvangst van de melding, een schriftelijke instructie te geven over hoe de gemandateerde over de toepassing van artikel 3.1.7 van de Verordening dient te beslissen.</text:p>
                  </text:list-item>
                  <text:list-item text:style-override="id1-3-2-2-5-2-3-3">
                    <text:number>c.</text:number>
                    <text:p text:style-name="al">Indien het college geen toepassing geeft aan de onder b genoemde mogelijkheid een schriftelijke instructie te geven, dan brengt het college gemandateerde hiervan binnen tien werkdagen na ontvangst van de melding op de hoogte. </text:p>
                  </text:list-item>
                </text:list>
              </text:list-item>
              <text:list-item text:style-override="id1-3-2-2-5-3">
                <text:number>2.</text:number>
                <text:p text:style-name="al">Indien de gemandateerde met toepassing van artikel 3.1.7 van de Verordening besluit tot toekennen van een urgentieverklaring, draagt de gemandateerde zorg voor het bij het college van burgemeester en wethouders schriftelijk melden van:</text:p>
                <text:list text:style-name="id1-3-2-2-5-3-3">
                  <text:list-item text:style-override="id1-3-2-2-5-3-3-1">
                    <text:number>a.</text:number>
                    <text:p text:style-name="al">de datum waarop de urgentieverklaring wordt verleend;</text:p>
                  </text:list-item>
                  <text:list-item text:style-override="id1-3-2-2-5-3-3-2">
                    <text:number>b.</text:number>
                    <text:p text:style-name="al">de specifieke omstandigheden die leiden tot verlening van de urgentieverklaring.</text:p>
                  </text:list-item>
                </text:list>
              </text:list-item>
            </text:list>
          </text:section>
          <text:section text:name="artikel_id1-3-2-2-6" text:style-name="artikel">
            <text:p text:style-name="artikel_kop_titel"><text:span text:style-name="artikel_kop_label">Artikel</text:span> <text:span text:style-name="artikel_kop_nr">6.</text:span> Mandaat directeur SUWR met betrekking tot de behandeling van bezwaren en het nemen van besluiten op bezwaar</text:p>
            <text:p text:style-name="al">Het college van burgemeester en wethouders verleent aan de gemandateerde het mandaat om te beslissen op bezwaarschriften die zijn ingediend tegen besluiten die de gemandateerde met toepassing van dit mandaatbesluit heeft genomen.</text:p>
          </text:section>
          <text:section text:name="artikel_id1-3-2-2-7" text:style-name="artikel">
            <text:p text:style-name="artikel_kop_titel"><text:span text:style-name="artikel_kop_label">Artikel</text:span> <text:span text:style-name="artikel_kop_nr">7.</text:span> Mandaat directeur SUWR met betrekking tot de vertegenwoordiging in bezwaarzaken, (hoger) beroepszaken en voorlopige voorzieningprocedures</text:p>
            <text:p text:style-name="al">Het college verleent aan de gemandateerde het mandaat om gemachtigden aan te wijzen die het college vertegenwoordigen:</text:p>
            <text:list text:style-name="id1-3-2-2-7-3">
              <text:list-item text:style-override="id1-3-2-2-7-3-1">
                <text:number>a.</text:number>
                <text:p text:style-name="al">bij het horen als bedoeld in artikel 7:2 van de Algemene wet bestuursrecht en anderszins bij de behandeling van bezwaren gemaakt tegen besluiten die de gemandateerde met toepassing van dit mandaatbesluit heeft genomen;</text:p>
              </text:list-item>
              <text:list-item text:style-override="id1-3-2-2-7-3-2">
                <text:number>b.</text:number>
                <text:p text:style-name="al">bij de behandeling van beroepen of hoger beroepen ingesteld tegen besluiten die de gemandateerde met toepassing van dit mandaatbesluit heeft genomen;</text:p>
              </text:list-item>
              <text:list-item text:style-override="id1-3-2-2-7-3-3">
                <text:number>c.</text:number>
                <text:p text:style-name="al">bij de behandeling van verzoeken om voorlopige voorziening tegen besluiten die de gemandateerde met toepassing van dit mandaatbesluit heeft genomen.</text:p>
              </text:list-item>
            </text:list>
          </text:section>
          <text:section text:name="artikel_id1-3-2-2-8" text:style-name="artikel">
            <text:p text:style-name="artikel_kop_titel"><text:span text:style-name="artikel_kop_label">Artikel</text:span> <text:span text:style-name="artikel_kop_nr">8.</text:span> Ondermandaat medewerkers</text:p>
            <text:p text:style-name="al">De gemandateerde kan de in artikel 3, eerste lid, onder a en b en c, aan hem gemandateerde bevoegdheden, schriftelijk in ondermandaat verlenen aan medewerkers van diens organisatie.</text:p>
          </text:section>
          <text:section text:name="artikel_id1-3-2-2-9" text:style-name="artikel">
            <text:p text:style-name="artikel_kop_titel"><text:span text:style-name="artikel_kop_label">Artikel</text:span> <text:span text:style-name="artikel_kop_nr">9.</text:span> Aanwijzingen</text:p>
            <text:list text:style-name="id1-3-2-2-9-2">
              <text:list-item text:style-override="id1-3-2-2-9-2">
                <text:number>1.</text:number>
                <text:p text:style-name="al">De gemandateerde neemt de van toepassing zijnde wet- en regelgeving in acht en blijft bij de uitoefening van het mandaat binnen de door het gemeentebestuur vastgestelde beleidskaders.</text:p>
              </text:list-item>
              <text:list-item text:style-override="id1-3-2-2-9-3">
                <text:number>2.</text:number>
                <text:p text:style-name="al">De betrokken portefeuillehouder wordt geconsulteerd voordat van het mandaat gebruik wordt gemaakt als:</text:p>
                <text:list text:style-name="id1-3-2-2-9-3-3">
                  <text:list-item text:style-override="id1-3-2-2-9-3-3-1">
                    <text:number>a.</text:number>
                    <text:p text:style-name="al">het besluit of de handeling als politiek, bestuurlijk of op een andere manier gevoelig kan worden aangemerkt;</text:p>
                  </text:list-item>
                  <text:list-item text:style-override="id1-3-2-2-9-3-3-2">
                    <text:number>b.</text:number>
                    <text:p text:style-name="al">de aangelegenheid tot kritische berichtgeving in de media heeft geleid of kan leiden.</text:p>
                  </text:list-item>
                </text:list>
              </text:list-item>
            </text:list>
          </text:section>
          <text:section text:name="artikel_id1-3-2-2-10" text:style-name="artikel">
            <text:p text:style-name="artikel_kop_titel"><text:span text:style-name="artikel_kop_label">Artikel</text:span> <text:span text:style-name="artikel_kop_nr">10.</text:span> Ondertekening door gemandateerde</text:p>
            <text:p text:style-name="al">In een in mandaat genomen besluit wordt vermeld dat het is genomen namens het college van burgemeester en wethouders van Schiedam.</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en werkt terug tot en met 1 juli 2025.</text:p>
          </text:section>
          <text:section text:name="artikel_id1-3-2-2-12" text:style-name="artikel">
            <text:p text:style-name="artikel_kop_titel"><text:span text:style-name="artikel_kop_label">Artikel</text:span> <text:span text:style-name="artikel_kop_nr">12.</text:span> Besluiten genomen voor inwerkingtreding</text:p>
            <text:p text:style-name="al">Besluiten die, vanaf 1 juli 2025 tot inwerkingtreding van dit besluit, in mandaat zijn genomen worden met dit besluit bekrachtigd.</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Mandaat- en machtigingsbesluit Stichting Urgentiebepalingen Woningzoekenden Rijnmond gemeente Schiedam 2025</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03 februar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 Bos</text:span></text:p>
          </text:section>
          <text:section text:name="ondertekening_id1-3-2-3-4">
            <text:p><text:span text:style-name="functie"/></text:p>
            <text:p><text:span text:style-name="functie">de burgemeester,</text:span></text:p>
            <text:p><text:span text:style-name="functie">mr. H.M. Bergmann</text:span></text:p>
          </text:section>
        </text:section>
        <text:section text:name="nota-toelichting_id1-3-2-4" text:style-name="nota-toelichting">
          <text:p text:style-name="artikel_kop_titel"><text:span text:style-name="label"/> </text:p>
          <text:p text:style-name="al">Hierbij verklaart ondergetekenden, de directeur van Stichting Urgentiebepalingen Woningzoekenden Rijnmond en de manager Klant van Stichting Urgentiebepalingen Woningzoekenden Rijnmond, in te stemmen met het aan hen verleende mandaat.</text:p>
          <text:p text:style-name="al"/>
          <text:p text:style-name="al">Directeur Stichting Urgentiebepalingen Woningzoekenden Rijnmond</text:p>
          <text:p text:style-name="al">Drs. A.M.C. van Ettinger-Van Herk</text:p>
          <text:p text:style-name="al">11 februari 2026</text:p>
          <text:p text:style-name="al"/>
          <text:p text:style-name="al">Manager Klant Stichting Urgentiebepalingen Woningzoekenden Rijnmond</text:p>
          <text:p text:style-name="al">M.I. Menor Prins</text:p>
          <text:p text:style-name="al">11 febr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3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2 van de Huisvestingswet 2014]|[1.0:c:BWBR0035303&amp;artikel=12&amp;g=2026-01-01</meta:user-defined>
    <meta:user-defined meta:name="OVERHEIDop.referentienummer">26BIJ00148</meta:user-defined>
    <meta:user-defined meta:name="DCTERMS.alternative">Mandaat- en machtigingsbesluit Stichting Urgentiebepalingen Woningzoekenden Rijnmond gemeente Schiedam 2025</meta:user-defined>
    <dc:language>nl</dc:language>
    <meta:user-defined meta:name="OVERHEIDop.locatietype/OVERHEIDop.gebiedsmarkering">Gemeente</meta:user-defined>
    <meta:user-defined meta:name="DC.title">Mandaat- en machtigingsbesluit Stichting Urgentiebepalingen Woningzoekenden Rijnmond gemeente Schiedam 2025</meta:user-defined>
    <meta:user-defined meta:name="DCTERMS.W3CDTF/DCTERMS.available">2026-02-20</meta:user-defined>
    <meta:user-defined meta:name="DCTERMS.W3CDTF/OVERHEIDop.jaargang">2026</meta:user-defined>
    <meta:user-defined meta:name="OVERHEIDop.publicationIssue">79396</meta:user-defined>
    <meta:user-defined meta:name="OVERHEIDop.betreftRegeling">CVDR757435_1</meta:user-defined>
    <meta:user-defined meta:name="OVERHEIDop.GmbID/DC.identifier">gmb-2026-79396</meta:user-defined>
    <meta:user-defined meta:name="xs:date/OVERHEIDop.startdatum">2026-02-21</meta:user-defined>
    <meta:user-defined meta:name="OVERHEIDop.versieInformatie"/>
  </office:meta>
</office:document-meta>
</file>