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wijderen van een bestaande berging met fietsencarport en plaatsen van een nieuwe berging met tuinhuis op de locatie Schagen 36, 3461 GL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8524. DSO nummer: 2026021201634.</text:p>
            <text:p text:style-name="common-al">Datum ontvangst aanvraag: 12 februar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8 februari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939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893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verwijderen van een bestaande berging met fietsencarport en plaatsen van een nieuwe berging met tuinhuis op de locatie Schagen 36, 3461 GL Linschoten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94</meta:user-defined>
    <meta:user-defined meta:name="OVERHEIDop.GmbID/DC.identifier">gmb-2026-79394</meta:user-defined>
    <meta:user-defined meta:name="OVERHEIDop.versieInformatie"/>
  </office:meta>
</office:document-meta>
</file>