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dakkapellen op het voor en achtergeveldakvlak van de woning op de locatie Jacob Barneveldstraat 62, 3461 GA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8591. DSO nummer: 2026021300951.</text:p>
            <text:p text:style-name="common-al">Datum ontvangst aanvraag: 13 februar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8 februari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939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9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9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893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dakkapellen op het voor en achtergeveldakvlak van de woning op de locatie Jacob Barneveldstraat 62, 3461 GA Linschoten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93</meta:user-defined>
    <meta:user-defined meta:name="OVERHEIDop.GmbID/DC.identifier">gmb-2026-79393</meta:user-defined>
    <meta:user-defined meta:name="OVERHEIDop.versieInformatie"/>
  </office:meta>
</office:document-meta>
</file>