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14 hekwerken op diverse locaties op locatie ter hoogte van de West-Vlisterdijk en de Bilwijkerweg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6 heeft de gemeente een aanvraag omgevingsvergunning ontvangen voor het plaatsen van 14 hekwerken in het kader van het natuurinrichtingsplan op volgende locaties:</text:p>
            <text:p text:style-name="common-al">-       6 hekwerken in de polder tussen de het Beemdgras en de Bilwijkerweg in Haastrecht;</text:p>
            <text:p text:style-name="common-al">-       4 hekwerken in de polder achter West-Vlisterdijk 4 in Haastrecht;</text:p>
            <text:p text:style-name="common-al">-       4 hekwerken in de polder achter West-Vlisterdijk 1 t/m 5 in Haastrecht.</text:p>
            <text:p text:style-name="common-al">De aanvraag is geregistreerd onder zaaknummer 1931182254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938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8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8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2254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ontvangst aanvraag omgevingsvergunning voor het plaatsen van 14 hekwerken op diverse locaties op locatie ter hoogte van de West-Vlisterdijk en de Bilwijkerweg te Haastrech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85</meta:user-defined>
    <meta:user-defined meta:name="OVERHEIDop.GmbID/DC.identifier">gmb-2026-79385</meta:user-defined>
    <meta:user-defined meta:name="OVERHEIDop.versieInformatie"/>
  </office:meta>
</office:document-meta>
</file>