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en dag Brandweer Gorslaan 50, 1441RG Purmerend</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een aanvraag ontvangen voor een meerjarenvergunning voor het organiseren van de open dag voor de brandweer op het terrein van de brandweerkazerne aan de Gorslaan 50, 1441RG Purmerend. Voor dit jaar staat de open dag gepland voor 12 september 2026. De aanvraag is geregistreerd onder zaaknummer Z2026-00000599.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937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7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7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99</meta:user-defined>
    <meta:user-defined meta:name="DCTERMS.abstract">Betreft: aanvraag op locatie Gorslaan 50, 1441RG Purmerend</meta:user-defined>
    <dc:language>nl</dc:language>
    <meta:user-defined meta:name="OVERHEIDop.locatietype/OVERHEIDop.gebiedsmarkering">Vlak</meta:user-defined>
    <meta:user-defined meta:name="DC.title">Aanvraag vergunning voor open dag Brandweer Gorslaan 50, 1441RG Purmerend</meta:user-defined>
    <meta:user-defined meta:name="DCTERMS.W3CDTF/DCTERMS.available">2026-02-20</meta:user-defined>
    <meta:user-defined meta:name="DCTERMS.W3CDTF/OVERHEIDop.jaargang">2026</meta:user-defined>
    <meta:user-defined meta:name="OVERHEIDop.publicationIssue">79377</meta:user-defined>
    <meta:user-defined meta:name="OVERHEIDop.GmbID/DC.identifier">gmb-2026-79377</meta:user-defined>
    <meta:user-defined meta:name="OVERHEIDop.versieInformatie"/>
  </office:meta>
</office:document-meta>
</file>