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egenover Heermanszwet 41, Rijsenhout - het legaliser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legaliseren van een tijdelijke woning</text:p>
            <text:p text:style-name="common-al">Aanvrager: Hedera Plant Zuid B.V.</text:p>
            <text:p text:style-name="common-al">Zaaknummer: OD2026-0010247</text:p>
            <text:p text:style-name="common-al">DSO nummer: 2026021001887</text:p>
            <text:p text:style-name="common-al">Ontvangstdatum aanvraag: 10-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37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7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7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0247</meta:user-defined>
    <meta:user-defined meta:name="DCTERMS.abstract">het legaliseren van een tijdelijk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egenover Heermanszwet 41, Rijsenhout - het legaliseren van een tijdelijke woning</meta:user-defined>
    <meta:user-defined meta:name="DCTERMS.W3CDTF/DCTERMS.available">2026-02-20</meta:user-defined>
    <meta:user-defined meta:name="DCTERMS.W3CDTF/OVERHEIDop.jaargang">2026</meta:user-defined>
    <meta:user-defined meta:name="OVERHEIDop.publicationIssue">79376</meta:user-defined>
    <meta:user-defined meta:name="OVERHEIDop.GmbID/DC.identifier">gmb-2026-79376</meta:user-defined>
    <meta:user-defined meta:name="OVERHEIDop.versieInformatie"/>
  </office:meta>
</office:document-meta>
</file>