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Rijksstraatweg in verband met het evenement Hakunama Tentfeest op 27 en 28 maar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07179</text:p>
            <text:p text:style-name="tussenkopcur">Zutphen: 11 maart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7 en 28 maart 2026 het Hakunama Tentfeest wordt gehouden in het weiland op de hoek Den Elterweg/Rijksstraatweg in Warnsveld;</text:p>
            <text:p text:style-name="common-al">dat tijdens dit feest allerlei objecten worden geplaatst en landelijke en regionale artiesten optreden;</text:p>
            <text:p text:style-name="common-al">dat gelet op het verwachte aantal bezoekers wenselijk is de Rijksstraatweg, tussen de aansluiting met de Den Elterweg en het Kerkplein, tijdelijke gesloten te verklaren voor voertuigen;</text:p>
            <text:p text:style-name="common-al">dat bezoekers op deze wijze het terrein tijdens het evenement veilig kunnen bereiken en verlaten;</text:p>
            <text:p text:style-name="common-al">dat op de toeleidende wegen een omleidingsroute wordt aangegeven;</text:p>
            <text:p text:style-name="common-al"/>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de Rijksstraatweg (tussen de aansluiting meet de Den Elterweg en het Kerkplein) van 27 maart 2026 vanaf 14.00 tot 29 maart 2026 03.00 uur de volgende dag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3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 van 27 maart 2026 14.00 uur tot 29 maart 03.00 uur - Rijksstraatweg (tussen de aansluiting met de Den Elterweg en het Ker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Rijksstraatweg in verband met het evenement Hakunama Tentfeest op 27 en 28 maart 2026</meta:user-defined>
    <meta:user-defined meta:name="DCTERMS.W3CDTF/DCTERMS.available">2026-03-11</meta:user-defined>
    <meta:user-defined meta:name="DCTERMS.W3CDTF/OVERHEIDop.jaargang">2026</meta:user-defined>
    <meta:user-defined meta:name="OVERHEIDop.publicationIssue">79374</meta:user-defined>
    <meta:user-defined meta:name="OVERHEIDop.GmbID/DC.identifier">gmb-2026-79374</meta:user-defined>
    <meta:user-defined meta:name="OVERHEIDop.versieInformatie"/>
  </office:meta>
</office:document-meta>
</file>