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er de Hooghlaan 19, 1231A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6 een Sloopmelding ontvangen voor de locatie Pieter de Hooghlaan 19, 1231AG Loosdrecht. De melding is geregistreerd onder zaaknummer Z2026-0000012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37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27</meta:user-defined>
    <meta:user-defined meta:name="DCTERMS.abstract">Betreft: Melding op locatie Pieter de Hooghlaan 19, 1231AG Loosdrecht </meta:user-defined>
    <dc:language>nl</dc:language>
    <meta:user-defined meta:name="OVERHEIDop.locatietype/OVERHEIDop.gebiedsmarkering">Vlak</meta:user-defined>
    <meta:user-defined meta:name="DC.title">Kennisgeving ontvangst melding, Pieter de Hooghlaan 19, 1231AG Loosdre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70</meta:user-defined>
    <meta:user-defined meta:name="OVERHEIDop.GmbID/DC.identifier">gmb-2026-79370</meta:user-defined>
    <meta:user-defined meta:name="OVERHEIDop.versieInformatie"/>
  </office:meta>
</office:document-meta>
</file>