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brengen van reclame aan de gevel/luifel  aan de Stationsstraat 11, 7031 B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tionsstraat 11, 7031 BM Wehl</text:p>
            <text:p text:style-name="common-al">Omschrijving:			aanbrengen van reclame aan de gevel/luifel </text:p>
            <text:p text:style-name="common-al">Dossiernummer:		gD2511003736</text:p>
            <text:p text:style-name="common-al"/>
            <text:p text:style-name="common-al">Datum verzending:	06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36</meta:user-defined>
    <meta:user-defined meta:name="DCTERMS.abstract">Omgevingsvergunning verleend voor het aanbrengen van reclame aan de gevel/luifel aan de Stationsstraat 11, 7031 BM Wehl</meta:user-defined>
    <dc:language>nl</dc:language>
    <meta:user-defined meta:name="OVERHEIDop.locatietype/OVERHEIDop.gebiedsmarkering">Punt</meta:user-defined>
    <meta:user-defined meta:name="DC.title">Omgevingsvergunning verleend: aanbrengen van reclame aan de gevel/luifel  aan de Stationsstraat 11, 7031 BM Weh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37</meta:user-defined>
    <meta:user-defined meta:name="OVERHEIDop.GmbID/DC.identifier">gmb-2026-7937</meta:user-defined>
    <meta:user-defined meta:name="OVERHEIDop.versieInformatie"/>
  </office:meta>
</office:document-meta>
</file>