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afwijken van regels in omgevingsplan voor eindfeest afsluiting studiejaar (DAC), Willem Barentszstraat 39 2315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4814</text:p>
            <text:p text:style-name="common-al">
            <text:span text:style-name="nadrukvet">Ingekomen:</text:span> 18-02-2026</text:p>
            <text:p text:style-name="common-al">
            <text:span text:style-name="nadrukvet">Locatie:</text:span> Willem Barentszstraat 39 2315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4814" xlink:type="simple">publicatiesomgevingsvergunningen@leiden.nl</text:a> de volgende gegevens:</text:p>
            <text:p text:style-name="common-al">-het kenmerk van de aanvraag: Z/26/39548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936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3954814</meta:user-defined>
    <meta:user-defined meta:name="DCTERMS.abstract">het tijdelijk afwijken van regels in omgevingsplan voor eindfeest afsluiting studiejaar (DAC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tijdelijk afwijken van regels in omgevingsplan voor eindfeest afsluiting studiejaar (DAC), Willem Barentszstraat 39 2315TZ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511_Samenvatting 000|exb-2026-6178</meta:user-defined>
    <meta:user-defined meta:name="OVERHEIDop.publicationIssue">79361</meta:user-defined>
    <meta:user-defined meta:name="OVERHEIDop.GmbID/DC.identifier">gmb-2026-79361</meta:user-defined>
    <meta:user-defined meta:name="OVERHEIDop.versieInformatie"/>
  </office:meta>
</office:document-meta>
</file>