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Gasthuisplein 10 2042JM Zandvoort, 0473-2026-0000323, het evenement Wapen Live 2026, op 25-07-2026, ontvangen op 1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93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323</meta:user-defined>
    <meta:user-defined meta:name="DCTERMS.abstract">het evenement Wapen Live 2026</meta:user-defined>
    <dc:language>nl</dc:language>
    <meta:user-defined meta:name="OVERHEIDop.locatietype/OVERHEIDop.gebiedsmarkering">Punt</meta:user-defined>
    <meta:user-defined meta:name="DC.title">Gemeente Zandvoort, ingekomen aanvraag, t.h.v. Gasthuisplein 10 2042JM Zandvoort, 0473-2026-0000323, het evenement Wapen Live 2026, op 25-07-2026, ontvangen op 17-02-2026</meta:user-defined>
    <meta:user-defined meta:name="DCTERMS.W3CDTF/DCTERMS.available">2026-02-20</meta:user-defined>
    <meta:user-defined meta:name="DCTERMS.W3CDTF/OVERHEIDop.jaargang">2026</meta:user-defined>
    <meta:user-defined meta:name="OVERHEIDop.publicationIssue">79360</meta:user-defined>
    <meta:user-defined meta:name="OVERHEIDop.GmbID/DC.identifier">gmb-2026-79360</meta:user-defined>
    <meta:user-defined meta:name="OVERHEIDop.versieInformatie"/>
  </office:meta>
</office:document-meta>
</file>