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12 (ged.), groot ± 130 m² te verhuren aan de eigenaar van het aangrenzende perceel aan Het Gebient 2, 9356CP Tolbert.</text:p>
            <text:p text:style-name="al"/>
            <text:p text:style-name="al">De te verhuren grond grenst direct aan het eigen perceel van de beoogde huurder en is door de (opeenvolgende) eigenaren al jarenlang als tuingrond ingericht, waardoor de te verhuren grond deel uitmaakt van de tuin/grond van de beoogde huurder en als één geheel kan worden beschouwd.</text:p>
            <text:p text:style-name="al"/>
            <text:p text:style-name="al">Op grond van de Beleidsnota gemeentegrond/snippergroen 2023 verhuurd de gemeente Westerkwartier uitsluitend grond (snippergroen) aan eigenaren van aangrenzende percelen. Ten aanzien van de te verhuren grond is er sprake van één aangrenzende (particuliere) eigenaar. Gelet op het voorgaande is de gemeente van oordeel dat op grond van objectieve, redelijke en toetsbare criteria slechts de beoogde huurder in aanmerking komt voor het aangaan van de huur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3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huur van grond</meta:user-defined>
    <meta:user-defined meta:name="DCTERMS.W3CDTF/DCTERMS.available">2026-02-20</meta:user-defined>
    <meta:user-defined meta:name="DCTERMS.W3CDTF/OVERHEIDop.jaargang">2026</meta:user-defined>
    <meta:user-defined meta:name="OVERHEIDop.publicationIssue">79355</meta:user-defined>
    <meta:user-defined meta:name="OVERHEIDop.GmbID/DC.identifier">gmb-2026-79355</meta:user-defined>
    <meta:user-defined meta:name="OVERHEIDop.versieInformatie"/>
  </office:meta>
</office:document-meta>
</file>