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956a3ac-9687-4484-b98f-7301fe74f18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Paramariboplein 20-22, opheffen gehandicaptenparkeerplaats kenteken 3-XGZ-0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ramariboplein 20-22 met kenteken 3-XGZ-0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ramariboplein 20-22 (parkeervaknummer 118744485883) met kenteken 3-XGZ-0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0056603773585mm"><draw:image xlink:href="Pictures/Afbeelding1i9956a3ac-9687-4484-b98f-7301fe74f18d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35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ramariboplein 20-22, opheffen gehandicaptenparkeerplaats kenteken 3-XGZ-07 - Paramariboplein 20-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ramariboplein 20-22, opheffen gehandicaptenparkeerplaats kenteken 3-XGZ-0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Paramariboplein 20-22, opheffen gehandicaptenparkeerplaats kenteken 3-XGZ-07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52</meta:user-defined>
    <meta:user-defined meta:name="OVERHEIDop.GmbID/DC.identifier">gmb-2026-79352</meta:user-defined>
    <meta:user-defined meta:name="OVERHEIDop.versieInformatie"/>
  </office:meta>
</office:document-meta>
</file>