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sontheffing Rockduzum 21 maart 2026 aan de Haedstrjitte 14, 9008 SP Reduzum (APV-2026-035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sontheffing Rockduzum, Haedstrjitte 14, 9008 SP Reduzum op </text:span> 21 maart 2026<text:span text:style-name="nadrukvet">, verzenddatum:  18-02-2026 </text:span>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35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5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5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435</meta:user-defined>
    <dc:language>nl</dc:language>
    <meta:user-defined meta:name="OVERHEIDop.locatietype/OVERHEIDop.gebiedsmarkering">Punt</meta:user-defined>
    <meta:user-defined meta:name="DC.title">Verleende geluidsontheffing voor Geluidsontheffing Rockduzum 21 maart 2026 aan de Haedstrjitte 14, 9008 SP Reduzum (APV-2026-035435)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50</meta:user-defined>
    <meta:user-defined meta:name="OVERHEIDop.GmbID/DC.identifier">gmb-2026-79350</meta:user-defined>
    <meta:user-defined meta:name="OVERHEIDop.versieInformatie"/>
  </office:meta>
</office:document-meta>
</file>