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leggen van een uitrit te Dorpsweg 14, 3227 AG Oudenhoorn, Verzoeklocatie 2025103001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aan Dorpsweg 14, 3227 AG Oudenhoorn, Verzoeklocatie 2025103001865</text:span>
          </text:p>
            <text:p text:style-name="common-al">De gemeente Voorne aan Zee heeft een omgevingsvergunning verleend. De gemeente geeft hiermee toestemming voor het aanleggen van een uitrit aan Dorpsweg 14, 3227 AG Oudenhoorn, Verzoeklocatie 2025103001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89625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aanleggen van een uitrit te Dorpsweg 14, 3227 AG Oudenhoorn, Verzoeklocatie 2025103001865</meta:user-defined>
    <meta:user-defined meta:name="DCTERMS.W3CDTF/DCTERMS.available">2026-01-08</meta:user-defined>
    <meta:user-defined meta:name="DCTERMS.W3CDTF/OVERHEIDop.jaargang">2026</meta:user-defined>
    <meta:user-defined meta:name="OVERHEIDop.publicationIssue">7935</meta:user-defined>
    <meta:user-defined meta:name="OVERHEIDop.GmbID/DC.identifier">gmb-2026-7935</meta:user-defined>
    <meta:user-defined meta:name="OVERHEIDop.versieInformatie"/>
  </office:meta>
</office:document-meta>
</file>