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cc0cebcf-f7a5-4a46-91b9-92a73f4687e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Wethouder Serrurierstraat 80-97, opheffen gehandicaptenparkeerplaats kenteken JF-393-P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Wethouder Serrurierstraat 80-97 met kenteken JF-393-P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Wethouder Serrurierstraat 80-97 (parkeervaknummer 127906478305) met kenteken JF-393-P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9.86792452830188mm"><draw:image xlink:href="Pictures/Afbeelding1icc0cebcf-f7a5-4a46-91b9-92a73f4687e6.png" xlink:type="simple"/></draw:frame></text:p>
            </text:section></draw:text-box></draw:frame>
          </text:p>
            <text:p text:style-name="common-al">Amsterdam, 18 febr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34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4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4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ethouder Serrurierstraat 80-97, opheffen gehandicaptenparkeerplaats kenteken JF-393-P - Wethouder Serrurierstraat 80-9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ethouder Serrurierstraat 80-97, opheffen gehandicaptenparkeerplaats kenteken JF-393-P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Zuidoost, verkeersbesluit Wethouder Serrurierstraat 80-97, opheffen gehandicaptenparkeerplaats kenteken JF-393-P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348</meta:user-defined>
    <meta:user-defined meta:name="OVERHEIDop.GmbID/DC.identifier">gmb-2026-79348</meta:user-defined>
    <meta:user-defined meta:name="OVERHEIDop.versieInformatie"/>
  </office:meta>
</office:document-meta>
</file>