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wijziging van een eerder verleende vergunning V2022/500 bouwen bijgebouw aan Groenestein 12 A, 2394 AV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1-2026</text:span>een omgevingsvergunning verleend. De gemeente geeft hiermee toestemming voor een wijziging van een eerder verleende vergunning V2022/500 bouwen bijgebouw aan Groenestein 12 A, 2394 AV Hazerswoude-Rijndijk, geregistreerd onder nr. 04843683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3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3686</meta:user-defined>
    <meta:user-defined meta:name="DCTERMS.abstract">Verleende vergunning voor een wijziging van een eerder verleende vergunning V2022/500 bouwen bijgebouw aan Groenestein 12 A, 2394 AV Hazerswoude-Rijndijk</meta:user-defined>
    <dc:language>nl</dc:language>
    <meta:user-defined meta:name="OVERHEIDop.locatietype/OVERHEIDop.gebiedsmarkering">Punt</meta:user-defined>
    <meta:user-defined meta:name="DC.title">Verleende vergunning voor een wijziging van een eerder verleende vergunning V2022/500 bouwen bijgebouw aan Groenestein 12 A, 2394 AV Hazerswoude-Rijndijk</meta:user-defined>
    <meta:user-defined meta:name="DCTERMS.W3CDTF/DCTERMS.available">2026-01-08</meta:user-defined>
    <meta:user-defined meta:name="DCTERMS.W3CDTF/OVERHEIDop.jaargang">2026</meta:user-defined>
    <meta:user-defined meta:name="OVERHEIDop.publicationIssue">7934</meta:user-defined>
    <meta:user-defined meta:name="OVERHEIDop.GmbID/DC.identifier">gmb-2026-7934</meta:user-defined>
    <meta:user-defined meta:name="OVERHEIDop.versieInformatie"/>
  </office:meta>
</office:document-meta>
</file>