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Mulderstraat 4 in Ooster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 </text:p>
            <text:p text:style-name="common-al">(1794 AB) Mulderstraat 4 in Oosterend: zaaknummer 3700891 Het uitbreiden van een woning (verzonden op 12 februari 2026):</text:p>
            <text:p text:style-name="common-al">- Bouwactiviteit en omgevingsplanactiviteit</text:p>
            <text:p text:style-name="common-al">Bezwaar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 • De naam en adres van de indiener; </text:p>
            <text:p text:style-name="common-al">• Een handtekening; </text:p>
            <text:p text:style-name="common-al">• Een omschrijving van het besluit waartegen bezwaar wordt gemaakt;</text:p>
            <text:p text:style-name="common-al"> • De gronden van het bezwaar. </text:p>
            <text:p text:style-name="common-al">Voorlopige voorziening 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www.rechtspraak.nl/procedure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933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3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3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0891</meta:user-defined>
    <dc:language>nl</dc:language>
    <meta:user-defined meta:name="OVERHEIDop.locatietype/OVERHEIDop.gebiedsmarkering">Adres</meta:user-defined>
    <meta:user-defined meta:name="DC.title">Omgevingsvergunning Verleend - Mulderstraat 4 in Oosterend.</meta:user-defined>
    <meta:user-defined meta:name="OVERHEIDop.datumEindeReactietermijn">2026-03-26</meta:user-defined>
    <meta:user-defined meta:name="OVERHEIDop.TilID/OVERHEIDop.terinzageleggingOP">til-2026-6102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337</meta:user-defined>
    <meta:user-defined meta:name="OVERHEIDop.GmbID/DC.identifier">gmb-2026-79337</meta:user-defined>
    <meta:user-defined meta:name="OVERHEIDop.versieInformatie"/>
  </office:meta>
</office:document-meta>
</file>