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straat 25, 5595G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2-2026 een aanvraag omgevingsvergunning ontvangen.</text:p>
            <text:p text:style-name="common-al">Het betreft een aanvraag op locatie Strijperstraat 25, 5595GA Leende met omschrijving: " Herbouw bestaand bijgebouw", met zaaknummer <text:span text:style-name="nadrukvet">460082</text:span>.</text:p>
            <text:p text:style-name="common-al">De zaak is geregistreerd onder nummer 460082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933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082</meta:user-defined>
    <meta:user-defined meta:name="DCTERMS.abstract">Herbouw bestaand bijgebouw aan de Strijperstraat 25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rijperstraat 25, 5595GA Leend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34</meta:user-defined>
    <meta:user-defined meta:name="OVERHEIDop.GmbID/DC.identifier">gmb-2026-79334</meta:user-defined>
    <meta:user-defined meta:name="OVERHEIDop.versieInformatie"/>
  </office:meta>
</office:document-meta>
</file>