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eerste wijziging van de Nadere regels behorende bij de Beheerverordening gemeentelijke begraafplaatsen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Beheerverordening gemeentelijke begraafplaatsen Súdwest-Fryslân 2025 en de artikelen 6 en 13 van de Nadere regels behorende bij de Beheerverordening gemeentelijke begraafplaatsen Súdwest-Fryslân 2025; 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in de Bijlage bij de Nadere regels behorende bij de Beheerverordening gemeentelijke begraafplaatsen Súdwest-Fryslân 2025 de maatvoering voor graven en gedenktekens is opgenomen;</text:p>
              </text:list-item>
              <text:list-item text:style-override="id1-3-2-1-1-6-2">
                <text:number>•</text:number>
                <text:p text:style-name="al">het wenselijk is de maatvoering voor de graven en gedenktekens te actualiseren en daarbij omissies te herstellen;</text:p>
                <text:p text:style-name="al"/>
              </text:list-item>
            </text:list>
            <text:p text:style-name="al"/>
            <text:p text:style-name="al">besluit:</text:p>
            <text:p text:style-name="al"/>
            <text:p text:style-name="al">de Nadere regels behorende bij de Beheerverordening gemeentelijke begraafplaatsen Súdwest-Fryslân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p text:style-name="al">De Bijlage bedoeld in artikel 6 en artikel 13 wordt vervangen door de Bijlage die bij dit besluit is opgenom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februari 2026, 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3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35 van de Wet op de lijkbezorging]|[1.0:c:BWBR0005009&amp;artikel=35&amp;g=2025-01-01</meta:user-defined>
    <dc:language>nl</dc:language>
    <meta:user-defined meta:name="OVERHEIDop.locatietype/OVERHEIDop.gebiedsmarkering">Gemeente</meta:user-defined>
    <meta:user-defined meta:name="DC.title">Nadere regels behorende bij de Beheerverordening gemeentelijke begraafplaatsen Súdwest-Fryslân 2025</meta:user-defined>
    <meta:user-defined meta:name="DCTERMS.W3CDTF/DCTERMS.available">2026-02-20</meta:user-defined>
    <meta:user-defined meta:name="DCTERMS.W3CDTF/OVERHEIDop.jaargang">2026</meta:user-defined>
    <meta:user-defined meta:name="OVERHEIDop.externeBijlage">Bijlage bedoeld in de artikelen 6 en 13|exb-2026-6170</meta:user-defined>
    <meta:user-defined meta:name="OVERHEIDop.publicationIssue">79331</meta:user-defined>
    <meta:user-defined meta:name="OVERHEIDop.betreftRegeling">CVDR741265_2</meta:user-defined>
    <meta:user-defined meta:name="xs:date/OVERHEIDop.startdatum">2026-02-21</meta:user-defined>
    <meta:user-defined meta:name="OVERHEIDop.GmbID/DC.identifier">gmb-2026-79331</meta:user-defined>
    <meta:user-defined meta:name="OVERHEIDop.versieInformatie"/>
  </office:meta>
</office:document-meta>
</file>