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Koningin Wilhelminastraat 2, 4507 A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Koningin Wilhelminastraat 2  te Schoondijke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gemeentegrond op het adres Koningin Wilhelminastraat 2  te Schoondijke (CLZ-00012357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3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357</meta:user-defined>
    <dc:language>nl</dc:language>
    <meta:user-defined meta:name="OVERHEIDop.locatietype/OVERHEIDop.gebiedsmarkering">Punt</meta:user-defined>
    <meta:user-defined meta:name="DC.title">Aanvraag APV - Containers en bouwmaterialen vergunning  Koningin Wilhelminastraat 2, 4507 AE Schoondijk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329</meta:user-defined>
    <meta:user-defined meta:name="OVERHEIDop.GmbID/DC.identifier">gmb-2026-79329</meta:user-defined>
    <meta:user-defined meta:name="OVERHEIDop.versieInformatie"/>
  </office:meta>
</office:document-meta>
</file>