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Hemelvaartsmark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melvaartsmarkt </text:p>
            <text:p text:style-name="common-al">Datum activiteit: 14 mei 2026</text:p>
            <text:p text:style-name="common-al">Locatie: Dorpsstraat te Noord-Scharwoude</text:p>
            <text:p text:style-name="common-al">Verzonden op: 18 februari 2026</text:p>
            <text:p text:style-name="common-al">Zaaknummer: 122042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932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2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2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0421</meta:user-defined>
    <dc:language>nl</dc:language>
    <meta:user-defined meta:name="OVERHEIDop.locatietype/OVERHEIDop.gebiedsmarkering">Punt</meta:user-defined>
    <meta:user-defined meta:name="DC.title">Kennisgeving besluit op evenementenvergunning Hemelvaartsmarkt</meta:user-defined>
    <meta:user-defined meta:name="DCTERMS.W3CDTF/DCTERMS.available">2026-02-20</meta:user-defined>
    <meta:user-defined meta:name="DCTERMS.W3CDTF/OVERHEIDop.jaargang">2026</meta:user-defined>
    <meta:user-defined meta:name="OVERHEIDop.publicationIssue">79327</meta:user-defined>
    <meta:user-defined meta:name="OVERHEIDop.GmbID/DC.identifier">gmb-2026-79327</meta:user-defined>
    <meta:user-defined meta:name="OVERHEIDop.versieInformatie"/>
  </office:meta>
</office:document-meta>
</file>