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indelaan kadastraal perceel 6512 sectie B t.h.v. nr. 1, Driebergen-Rijsenburg, kappen van zeven bomen  (RX2026-00000391, 1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indelaan kadastraal perceel 6512 sectie B t.h.v. nr. 1, Driebergen-Rijsenburg, kappen van zeven bomen  (RX2026-00000391, 18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3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391</meta:user-defined>
    <meta:user-defined meta:name="DCTERMS.abstract">Lindelaan kadastraal perceel 6512 sectie B t.h.v. nr. 1, Driebergen-Rijsenburg, kappen van zeven bomen  (RX2026-00000391, 18 februari 2026)</meta:user-defined>
    <dc:language>nl</dc:language>
    <meta:user-defined meta:name="OVERHEIDop.locatietype/OVERHEIDop.gebiedsmarkering">Vlak</meta:user-defined>
    <meta:user-defined meta:name="DC.title">Gemeente Utrechtse Heuvelrug, ingediende aanvraag omgevingsvergunning - Lindelaan kadastraal perceel 6512 sectie B t.h.v. nr. 1, Driebergen-Rijsenburg, kappen van zeven bomen  (RX2026-00000391, 18 februari 2026)</meta:user-defined>
    <meta:user-defined meta:name="DCTERMS.W3CDTF/DCTERMS.available">2026-02-20</meta:user-defined>
    <meta:user-defined meta:name="DCTERMS.W3CDTF/OVERHEIDop.jaargang">2026</meta:user-defined>
    <meta:user-defined meta:name="OVERHEIDop.publicationIssue">79324</meta:user-defined>
    <meta:user-defined meta:name="OVERHEIDop.GmbID/DC.identifier">gmb-2026-79324</meta:user-defined>
    <meta:user-defined meta:name="OVERHEIDop.versieInformatie"/>
  </office:meta>
</office:document-meta>
</file>