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Vuurdoorn 8, 2861 SH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6 heeft de gemeente een aanvraag ontvangen voor een voorwerp op of aan de weg plaatsen, ontheffing op de locatie Vuurdoorn 8, 2861 SH Bergambacht van 16-02-2026 tot 16-03-2026. De aanvraag is geregistreerd onder zaaknummer 193118228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932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22893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Vuurdoorn 8, 2861 SH Bergambach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22</meta:user-defined>
    <meta:user-defined meta:name="OVERHEIDop.GmbID/DC.identifier">gmb-2026-79322</meta:user-defined>
    <meta:user-defined meta:name="OVERHEIDop.versieInformatie"/>
  </office:meta>
</office:document-meta>
</file>