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suikerlan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 en aanwezigheidsvergunning speelhal:</text:p>
            <text:p text:style-name="common-al">Voor: Casino Suikerland B.V.   </text:p>
            <text:p text:style-name="common-al">Locatie: Suikerland 7 </text:p>
            <text:p text:style-name="common-al">Zaaknummer: 4800420 </text:p>
            <text:p text:style-name="common-al">Verzenddatum besluit: 6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suikerland 7</meta:user-defined>
    <meta:user-defined meta:name="DCTERMS.W3CDTF/DCTERMS.available">2026-01-08</meta:user-defined>
    <meta:user-defined meta:name="DCTERMS.W3CDTF/OVERHEIDop.jaargang">2026</meta:user-defined>
    <meta:user-defined meta:name="OVERHEIDop.publicationIssue">7932</meta:user-defined>
    <meta:user-defined meta:name="OVERHEIDop.GmbID/DC.identifier">gmb-2026-7932</meta:user-defined>
    <meta:user-defined meta:name="OVERHEIDop.versieInformatie"/>
  </office:meta>
</office:document-meta>
</file>