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aseieren zoeken te Spelderholt 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februari 2026</text:p>
            <text:p text:style-name="common-al">Omschrijving: Paaseieren zoeken</text:p>
            <text:p text:style-name="common-al">Locatie: Spelderholt 9, 7361 DA Beekbergen</text:p>
            <text:p text:style-name="common-al">Zaaknummer: 02006094171</text:p>
            <text:p text:style-name="common-al">Datum evenement: 6 april 2026</text:p>
            <text:p text:style-name="common-al">Tijdstip evenement: 10:00 uur tot 1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3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94171</meta:user-defined>
    <dc:language>nl</dc:language>
    <meta:user-defined meta:name="OVERHEIDop.locatietype/OVERHEIDop.gebiedsmarkering">Punt</meta:user-defined>
    <meta:user-defined meta:name="DC.title">Besluit evenementenvergunning Paaseieren zoeken te Spelderholt 6 april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18</meta:user-defined>
    <meta:user-defined meta:name="OVERHEIDop.GmbID/DC.identifier">gmb-2026-79318</meta:user-defined>
    <meta:user-defined meta:name="OVERHEIDop.versieInformatie"/>
  </office:meta>
</office:document-meta>
</file>