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 : Feestavond</text:p>
            <text:p text:style-name="common-al">Datum en tijdstippen : 7 maart 2026 van 19:00 uur tot 00:30 uur</text:p>
            <text:p text:style-name="common-al">Locatie/adres : Pakhuisplein 44</text:p>
            <text:p text:style-name="common-al">Verzenddatum : 17 februari 2026</text:p>
            <text:p text:style-name="common-al">Datum melding vergunning : 12 februari 2026</text:p>
            <text:p text:style-name="common-al">Zaaknummer : 1896994</text:p>
            <text:p text:style-name="common-al"/>
            <text:p text:style-name="common-al">Melding Incidentele festiviteiten Feestje 60e verjaardag</text:p>
            <text:p text:style-name="common-al">Datum en tijdstippen : 7 maart 2026 van 20:00 uur tot 00:30 uur</text:p>
            <text:p text:style-name="common-al">Locatie/adres : Dorpsstraat 417</text:p>
            <text:p text:style-name="common-al">Verzenddatum : 17 februari 2026</text:p>
            <text:p text:style-name="common-al">Datum melding vergunning : 11 februari 2026</text:p>
            <text:p text:style-name="common-al">Zaaknummer : 1896773</text:p>
            <text:p text:style-name="common-al"/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en APV: incidentele festivitei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16</meta:user-defined>
    <meta:user-defined meta:name="OVERHEIDop.GmbID/DC.identifier">gmb-2026-79316</meta:user-defined>
    <meta:user-defined meta:name="OVERHEIDop.versieInformatie"/>
  </office:meta>
</office:document-meta>
</file>