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orteler 8, 6903XN Zevenaar, het gebruiken van gemeentegrond in de periode van 27-2-2026 tot 2-3-2026</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melding ontvangen voor het gebruiken van gemeentegrond in de periode van 27-2-2026 tot 2-3-2026 nabij Horteler 8, 6903XN Zevenaar. De melding is geregistreerd onder zaaknummer Z2026-0000047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3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474</meta:user-defined>
    <dc:language>nl</dc:language>
    <meta:user-defined meta:name="OVERHEIDop.locatietype/OVERHEIDop.gebiedsmarkering">Punt</meta:user-defined>
    <meta:user-defined meta:name="DC.title">Kennisgeving ontvangst melding: nabij Horteler 8, 6903XN Zevenaar, het gebruiken van gemeentegrond in de periode van 27-2-2026 tot 2-3-2026</meta:user-defined>
    <meta:user-defined meta:name="DCTERMS.W3CDTF/DCTERMS.available">2026-02-20</meta:user-defined>
    <meta:user-defined meta:name="DCTERMS.W3CDTF/OVERHEIDop.jaargang">2026</meta:user-defined>
    <meta:user-defined meta:name="OVERHEIDop.publicationIssue">79314</meta:user-defined>
    <meta:user-defined meta:name="OVERHEIDop.GmbID/DC.identifier">gmb-2026-79314</meta:user-defined>
    <meta:user-defined meta:name="OVERHEIDop.versieInformatie"/>
  </office:meta>
</office:document-meta>
</file>