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februari t/m 01 maart 2026 ter hoogte van Van Beeklaan 4, 3829 A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eklaan 4, 3829 AS Hooglanderveen</text:p>
            <text:p text:style-name="common-al">
            <text:span text:style-name="nadrukvet">Omschrijving:</text:span> 			plaatsen van een afvalcontainer van 23 februari t/m 01 maart 2026</text:p>
            <text:p text:style-name="common-al">
            <text:span text:style-name="nadrukvet">Zaaknummer:</text:span> 			CLZ-APV2026-02-13-5634ec05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3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3-5634ec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februari t/m 01 maart 2026 ter hoogte van Van Beeklaan 4, 3829 AS Hooglander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12</meta:user-defined>
    <meta:user-defined meta:name="OVERHEIDop.GmbID/DC.identifier">gmb-2026-79312</meta:user-defined>
    <meta:user-defined meta:name="OVERHEIDop.versieInformatie"/>
  </office:meta>
</office:document-meta>
</file>